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695cm" table:align="left"/>
    </style:style>
    <style:style style:name="Таблица1.A" style:family="table-column">
      <style:table-column-properties style:column-width="0.746cm"/>
    </style:style>
    <style:style style:name="Таблица1.B" style:family="table-column">
      <style:table-column-properties style:column-width="4.923cm"/>
    </style:style>
    <style:style style:name="Таблица1.C" style:family="table-column">
      <style:table-column-properties style:column-width="0.639cm"/>
    </style:style>
    <style:style style:name="Таблица1.D" style:family="table-column">
      <style:table-column-properties style:column-width="6.387cm"/>
    </style:style>
    <style:style style:name="Таблица1.A1" style:family="table-cell">
      <style:table-cell-properties style:vertical-align="middle" fo:padding="0.049cm" fo:border="none"/>
    </style:style>
    <style:style style:name="Таблица1.A2" style:family="table-cell">
      <style:table-cell-properties style:vertical-align="middle" fo:padding="0cm" fo:border="none"/>
    </style:style>
    <style:style style:name="Таблица2" style:family="table">
      <style:table-properties style:width="2.806cm" table:align="left"/>
    </style:style>
    <style:style style:name="Таблица2.A" style:family="table-column">
      <style:table-column-properties style:column-width="0.601cm"/>
    </style:style>
    <style:style style:name="Таблица2.B" style:family="table-column">
      <style:table-column-properties style:column-width="0.564cm"/>
    </style:style>
    <style:style style:name="Таблица2.D" style:family="table-column">
      <style:table-column-properties style:column-width="0.547cm"/>
    </style:style>
    <style:style style:name="Таблица2.E" style:family="table-column">
      <style:table-column-properties style:column-width="0.529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.403cm" fo:margin-left="0cm" table:align="left"/>
    </style:style>
    <style:style style:name="Таблица3.A" style:family="table-column">
      <style:table-column-properties style:column-width="2.935cm"/>
    </style:style>
    <style:style style:name="Таблица3.B" style:family="table-column">
      <style:table-column-properties style:column-width="14.467cm"/>
    </style:style>
    <style:style style:name="Таблица3.1" style:family="table-row">
      <style:table-row-properties style:min-row-height="1.296cm"/>
    </style:style>
    <style:style style:name="Таблица3.A1" style:family="table-cell">
      <style:table-cell-properties fo:padding="0.049cm" fo:border-left="0.5pt solid #808080" fo:border-right="0.5pt solid #808080" fo:border-top="0.5pt solid #808080" fo:border-bottom="0.05pt solid #808080"/>
    </style:style>
    <style:style style:name="Таблица3.B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.2" style:family="table-row">
      <style:table-row-properties style:min-row-height="1.965cm"/>
    </style:style>
    <style:style style:name="Таблица3.A2" style:family="table-cell">
      <style:table-cell-properties style:vertical-align="middle" fo:padding="0.049cm" fo:border-left="0.5pt solid #808080" fo:border-right="0.5pt solid #808080" fo:border-top="none" fo:border-bottom="0.05pt solid #808080"/>
    </style:style>
    <style:style style:name="Таблица3.B2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.A3" style:family="table-cell">
      <style:table-cell-properties style:vertical-align="middle" fo:padding="0.049cm" fo:border-left="0.5pt solid #808080" fo:border-right="0.5pt solid #808080" fo:border-top="none" fo:border-bottom="0.5pt solid #808080"/>
    </style:style>
    <style:style style:name="Таблица3.B3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paragraph-rsid="001dc06b" style:font-size-asian="11pt" style:font-size-complex="11pt"/>
    </style:style>
    <style:style style:name="P3" style:family="paragraph" style:parent-style-name="Standard">
      <style:text-properties fo:font-size="11pt" officeooo:paragraph-rsid="00200849" style:font-size-asian="11pt" style:font-size-complex="11pt"/>
    </style:style>
    <style:style style:name="P4" style:family="paragraph" style:parent-style-name="Standard">
      <style:text-properties fo:font-size="11pt" officeooo:paragraph-rsid="00215ea7" style:font-size-asian="11pt" style:font-size-complex="11pt"/>
    </style:style>
    <style:style style:name="P5" style:family="paragraph" style:parent-style-name="Standard">
      <style:text-properties fo:font-size="11pt" officeooo:rsid="002250f7" officeooo:paragraph-rsid="002250f7" style:font-size-asian="11pt" style:font-size-complex="11pt"/>
    </style:style>
    <style:style style:name="P6" style:family="paragraph" style:parent-style-name="Standard">
      <style:text-properties officeooo:paragraph-rsid="002250f7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fo:font-weight="bold" style:font-size-asian="11pt" style:font-size-complex="11pt"/>
    </style:style>
    <style:style style:name="P9" style:family="paragraph" style:parent-style-name="Table_20_Contents">
      <style:paragraph-properties fo:margin-top="0cm" fo:margin-bottom="0.499cm" loext:contextual-spacing="false"/>
      <style:text-properties fo:font-size="11pt" fo:font-weight="bold" style:font-size-asian="11pt" style:font-size-complex="11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 fo:font-weight="bold" style:font-size-asian="11pt" style:font-size-complex="11pt"/>
    </style:style>
    <style:style style:name="P11" style:family="paragraph" style:parent-style-name="Table_20_Contents">
      <style:paragraph-properties fo:margin-top="0cm" fo:margin-bottom="0.499cm" loext:contextual-spacing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text-properties fo:font-size="11pt" style:font-size-asian="11pt" style:font-size-complex="11pt"/>
    </style:style>
    <style:style style:name="P14" style:family="paragraph" style:parent-style-name="Text_20_body">
      <style:text-properties fo:font-size="11pt" officeooo:paragraph-rsid="00200849" style:font-size-asian="11pt" style:font-size-complex="11pt"/>
    </style:style>
    <style:style style:name="P15" style:family="paragraph" style:parent-style-name="Text_20_body">
      <style:text-properties fo:font-size="11pt" officeooo:paragraph-rsid="001dc06b" style:font-size-asian="11pt" style:font-size-complex="11pt"/>
    </style:style>
    <style:style style:name="P16" style:family="paragraph" style:parent-style-name="Text_20_body">
      <style:text-properties fo:font-size="11pt" officeooo:paragraph-rsid="00215ea7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fo:font-size="11pt" fo:font-weight="bold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T1" style:family="text">
      <style:text-properties officeooo:rsid="001dc06b"/>
    </style:style>
    <style:style style:name="T2" style:family="text">
      <style:text-properties fo:font-style="italic"/>
    </style:style>
    <style:style style:name="T3" style:family="text">
      <style:text-properties officeooo:rsid="001ef913"/>
    </style:style>
    <style:style style:name="T4" style:family="text">
      <style:text-properties officeooo:rsid="00200849"/>
    </style:style>
    <style:style style:name="T5" style:family="text">
      <style:text-properties fo:font-weight="bold"/>
    </style:style>
    <style:style style:name="T6" style:family="text">
      <style:text-properties officeooo:rsid="00215ea7"/>
    </style:style>
    <style:style style:name="T7" style:family="text">
      <style:text-properties officeooo:rsid="002250f7"/>
    </style:style>
    <style:style style:name="T8" style:family="text">
      <style:text-properties fo:font-size="11pt" officeooo:rsid="002250f7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Промежуточная аттестация </text:span><text:span text:style-name="T4">по обществознанию за первое полугодие 11 класс.</text:span></text:p>
      <text:p text:style-name="P14"><text:span text:style-name="T4">1</text:span><text:span text:style-name="T1">. </text:span>Налоги и сборы, система законодательства относятся к </text:p>
      <text:section text:style-name="Sect1" text:name="answer_1">
        <text:p text:style-name="P13"><text:span text:style-name="T1">1) </text:span>формам правления</text:p>
      </text:section>
      <text:section text:style-name="Sect1" text:name="answer_2">
        <text:p text:style-name="P13"><text:span text:style-name="T1">2) </text:span>формам территориально-государственного устройства</text:p>
      </text:section>
      <text:section text:style-name="Sect1" text:name="answer_3">
        <text:p text:style-name="P13"><text:span text:style-name="T1">3) </text:span>формам политического режима</text:p>
      </text:section>
      <text:section text:style-name="Sect1" text:name="answer_4">
        <text:p text:style-name="P13"><text:span text:style-name="T1">4) </text:span>признакам государства</text:p>
      </text:section>
      <text:p text:style-name="P2"><text:span text:style-name="T1">2. </text:span>Избирательные системы в демократических странах обязательно предполагают</text:p>
      <text:section text:style-name="Sect1" text:name="Раздел1">
        <text:p text:style-name="P13"><text:bookmark text:name="answer_1"/><text:span text:style-name="T1">1) </text:span>альтернативность выборов</text:p>
      </text:section>
      <text:section text:style-name="Sect1" text:name="Раздел2">
        <text:p text:style-name="P13"><text:bookmark text:name="answer_2"/><text:span text:style-name="T1">2) </text:span>проведение выборов по мажоритарной системе</text:p>
      </text:section>
      <text:section text:style-name="Sect1" text:name="Раздел3">
        <text:p text:style-name="P13"><text:bookmark text:name="answer_3"/><text:span text:style-name="T1">3) </text:span>проведение выборов в два тура</text:p>
      </text:section>
      <text:section text:style-name="Sect1" text:name="Раздел4">
        <text:p text:style-name="P13"><text:bookmark text:name="answer_4"/><text:span text:style-name="T1">4) </text:span>выдвижение не более трёх кандидатов</text:p>
      </text:section>
      <text:p text:style-name="P2"><text:span text:style-name="T1">3. </text:span>В стране Z осуществляется всесторонний постоянный контроль над частной жизнью граждан, ведётся непримиримая борьба с инакомыслием. Какой политический режим установился в стране Z?</text:p>
      <text:section text:style-name="Sect1" text:name="Раздел5">
        <text:p text:style-name="P13"><text:bookmark text:name="answer_11"/><text:span text:style-name="T1">1) </text:span>демократический</text:p>
      </text:section>
      <text:section text:style-name="Sect1" text:name="Раздел6">
        <text:p text:style-name="P13"><text:bookmark text:name="answer_21"/><text:span text:style-name="T1">2) </text:span>авторитарный</text:p>
      </text:section>
      <text:section text:style-name="Sect1" text:name="Раздел7">
        <text:p text:style-name="P13"><text:bookmark text:name="answer_31"/><text:span text:style-name="T1">3) </text:span>тоталитарный</text:p>
      </text:section>
      <text:section text:style-name="Sect1" text:name="Раздел8">
        <text:p text:style-name="P13"><text:bookmark text:name="answer_41"/><text:span text:style-name="T1">4) </text:span>патриархальный</text:p>
      </text:section>
      <text:p text:style-name="P2"><text:span text:style-name="T1">4. </text:span>Ниже приведён перечень терминов. Все они, за исключением двух, связаны с понятием «политический режим». </text:p>
      <text:p text:style-name="P15">1) <text:span text:style-name="T2">авторитаризм</text:span>; 2) <text:span text:style-name="T2">федерализм</text:span>; 3) <text:span text:style-name="T2">тоталитаризм</text:span>; 4) <text:span text:style-name="T2">монархия</text:span>; 5) <text:span text:style-name="T2">демократия</text:span>; 6) <text:span text:style-name="T2">диктатура</text:span>. Найдите два термина, «выпадающие» из общего ряда, и запишите в таблицу цифры, под которыми они указаны.</text:p>
      <text:p text:style-name="P2"><text:span text:style-name="T1">5. </text:span>Государство отличается от политической партии тем, что оно</text:p>
      <text:section text:style-name="Sect1" text:name="Раздел9">
        <text:p text:style-name="P13"><text:bookmark text:name="answer_12"/><text:span text:style-name="T1">1) </text:span>является политическим институтом</text:p>
      </text:section>
      <text:section text:style-name="Sect1" text:name="Раздел10">
        <text:p text:style-name="P13"><text:bookmark text:name="answer_22"/><text:span text:style-name="T1">2) </text:span>создаёт правовые нормы</text:p>
      </text:section>
      <text:section text:style-name="Sect1" text:name="Раздел11">
        <text:p text:style-name="P13"><text:bookmark text:name="answer_32"/><text:span text:style-name="T1">3) </text:span>разрабатывает политические программы</text:p>
      </text:section>
      <text:section text:style-name="Sect1" text:name="Раздел12">
        <text:p text:style-name="P13"><text:bookmark text:name="answer_42"/><text:span text:style-name="T1">4) </text:span>представляет общественные интересы</text:p>
      </text:section>
      <text:p text:style-name="P2"><text:span text:style-name="T1">6. </text:span>Внимательно прочитайте текст задания и выберите верный ответ из списка</text:p>
      <text:section text:style-name="Sect1" text:name="text">
        <text:p text:style-name="P13">Тоталитарный режим  от демократического отличает наличие</text:p>
      </text:section>
      <text:section text:style-name="Sect1" text:name="Раздел13">
        <text:p text:style-name="P13"><text:bookmark text:name="answer_13"/><text:span text:style-name="T1">1) </text:span>профессионального аппарата управления</text:p>
      </text:section>
      <text:section text:style-name="Sect1" text:name="Раздел14">
        <text:p text:style-name="P13"><text:bookmark text:name="answer_23"/><text:span text:style-name="T1">2) </text:span>разнообразных негосударственных организаций</text:p>
      </text:section>
      <text:section text:style-name="Sect1" text:name="Раздел15">
        <text:p text:style-name="P13"><text:bookmark text:name="answer_33"/><text:span text:style-name="T1">3) </text:span>всестороннего контроля за жизнью общества</text:p>
      </text:section>
      <text:section text:style-name="Sect1" text:name="Раздел16">
        <text:p text:style-name="P13"><text:bookmark text:name="answer_43"/><text:span text:style-name="T1">4) </text:span>разделения властей</text:p>
      </text:section>
      <text:p text:style-name="P2"><text:span text:style-name="T1">7. </text:span><text:bookmark text:name="text"/>В стране Z прошла конституционная реформа, согласно которой парламентская республика была преобразована в президентскую. Как изменятся полномочия (статус) президента?</text:p>
      <text:section text:style-name="Sect1" text:name="Раздел18">
        <text:p text:style-name="P13"><text:bookmark text:name="answer_14"/><text:span text:style-name="T4">1) <text:s/></text:span>Он получит право издавать нормативные правовые акты.</text:p>
      </text:section>
      <text:section text:style-name="Sect1" text:name="Раздел19">
        <text:p text:style-name="P13"><text:bookmark text:name="answer_24"/><text:span text:style-name="T4">2) <text:s/></text:span>Он получит право подписывать международные договоры.</text:p>
      </text:section>
      <text:section text:style-name="Sect1" text:name="Раздел20">
        <text:p text:style-name="P13"><text:bookmark text:name="answer_34"/><text:span text:style-name="T4">3) <text:s/></text:span>Он возглавит правительство и исполнительную власть в целом.</text:p>
      </text:section>
      <text:section text:style-name="Sect1" text:name="Раздел21">
        <text:p text:style-name="P13"><text:bookmark text:name="answer_44"/><text:span text:style-name="T4">4) </text:span>Он будет утверждаться в должности парламентом.</text:p>
      </text:section>
      <text:p text:style-name="P3"><text:span text:style-name="T4">8. </text:span><text:bookmark text:name="text1"/>Какой институт политической системы обладает суверенитетом?</text:p>
      <text:section text:style-name="Sect1" text:name="Раздел22">
        <text:p text:style-name="P13"><text:bookmark text:name="answer_15"/><text:soft-page-break/><text:span text:style-name="T4">1) </text:span>политические партии</text:p>
      </text:section>
      <text:section text:style-name="Sect1" text:name="Раздел23">
        <text:p text:style-name="P13"><text:bookmark text:name="answer_25"/><text:span text:style-name="T4">2) </text:span>средства массовой информации</text:p>
      </text:section>
      <text:section text:style-name="Sect1" text:name="Раздел24">
        <text:p text:style-name="P13"><text:bookmark text:name="answer_35"/><text:span text:style-name="T4">3) </text:span>политические движения</text:p>
      </text:section>
      <text:section text:style-name="Sect1" text:name="Раздел25">
        <text:p text:style-name="P13"><text:bookmark text:name="answer_45"/><text:span text:style-name="T4">4) </text:span>государство</text:p>
      </text:section>
      <text:p text:style-name="P3"><text:span text:style-name="T4">9. </text:span><text:bookmark text:name="text2"/>В стране Z прошли парламентские выборы. Стало известно, что голосование по партийным спискам принесло победу четырём партиям. К сожалению, три политические партии не смогли преодолеть пятипроцентный барьер. Избирательная система в стране Z может быть охарактеризована как</text:p>
      <text:p text:style-name="P1"><text:span text:style-name="T4">1) Мажо</text:span>ритарная </text:p>
      <text:section text:style-name="Sect1" text:name="Раздел27">
        <text:p text:style-name="P13"><text:bookmark text:name="answer_26"/><text:span text:style-name="T4">2) <text:s/></text:span>пропорциональная </text:p>
      </text:section>
      <text:section text:style-name="Sect1" text:name="Раздел28">
        <text:p text:style-name="P13"><text:bookmark text:name="answer_36"/><text:span text:style-name="T4">3) </text:span>консенсусная </text:p>
      </text:section>
      <text:section text:style-name="Sect1" text:name="Раздел29">
        <text:p text:style-name="P13"><text:bookmark text:name="answer_46"/><text:span text:style-name="T4">4) </text:span>смешанная</text:p>
      </text:section>
      <text:p text:style-name="P3"><text:span text:style-name="T4">10. </text:span>Установите соответствие между формами государства и критериями классификации, по которым они выделены: к каждой позиции, данной в первом столбце, подберите соответствующую позицию из второго столбца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TableLine110180323717632"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>ФОРМЫ ГОСУДАРСТВА</text:p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>КРИТЕРИИ КЛАССИФИКАЦИИ</text:p>
            </table:table-cell>
          </table:table-row>
        </table:table-header-rows>
        <table:table-row table:style-name="TableLine110180323717632">
          <table:table-cell table:style-name="Таблица1.A2" office:value-type="string">
            <text:p text:style-name="P7"><text:span text:style-name="T5">А)</text:span> </text:p>
          </table:table-cell>
          <table:table-cell table:style-name="Таблица1.A1" office:value-type="string">
            <text:p text:style-name="P9">федеративное</text:p>
          </table:table-cell>
          <table:table-cell table:style-name="Таблица1.A2" office:value-type="string">
            <text:p text:style-name="P7"><text:span text:style-name="T5">1)</text:span> </text:p>
          </table:table-cell>
          <table:table-cell table:style-name="Таблица1.A1" office:value-type="string">
            <text:p text:style-name="P11">политический режим</text:p>
          </table:table-cell>
        </table:table-row>
        <table:table-row table:style-name="TableLine110180323717632">
          <table:table-cell table:style-name="Таблица1.A2" office:value-type="string">
            <text:p text:style-name="P7"><text:span text:style-name="T5">Б)</text:span> </text:p>
          </table:table-cell>
          <table:table-cell table:style-name="Таблица1.A1" office:value-type="string">
            <text:p text:style-name="P9">демократическое</text:p>
          </table:table-cell>
          <table:table-cell table:style-name="Таблица1.A2" office:value-type="string">
            <text:p text:style-name="P7"><text:span text:style-name="T5">2)</text:span> </text:p>
          </table:table-cell>
          <table:table-cell table:style-name="Таблица1.A1" office:value-type="string">
            <text:p text:style-name="P11">государственное устройство</text:p>
          </table:table-cell>
        </table:table-row>
        <table:table-row table:style-name="TableLine110180323717632">
          <table:table-cell table:style-name="Таблица1.A2" office:value-type="string">
            <text:p text:style-name="P7"><text:span text:style-name="T5">В)</text:span> </text:p>
          </table:table-cell>
          <table:table-cell table:style-name="Таблица1.A1" office:value-type="string">
            <text:p text:style-name="P9">авторитарное</text:p>
          </table:table-cell>
          <table:table-cell table:style-name="Таблица1.A2" office:value-type="string">
            <text:p text:style-name="P7"><text:span text:style-name="T5">3)</text:span> </text:p>
          </table:table-cell>
          <table:table-cell table:style-name="Таблица1.A1" office:value-type="string">
            <text:p text:style-name="P11">форма правления</text:p>
          </table:table-cell>
        </table:table-row>
        <table:table-row table:style-name="TableLine110180323717632">
          <table:table-cell table:style-name="Таблица1.A2" office:value-type="string">
            <text:p text:style-name="P7"><text:span text:style-name="T5">Г)</text:span> </text:p>
          </table:table-cell>
          <table:table-cell table:style-name="Таблица1.A1" office:value-type="string">
            <text:p text:style-name="P9">унитарное</text:p>
          </table:table-cell>
          <table:table-cell table:style-name="Таблица1.A2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TableLine110180323717632">
          <table:table-cell table:style-name="Таблица1.A2" office:value-type="string">
            <text:p text:style-name="P7"><text:span text:style-name="T5">Д)</text:span> </text:p>
          </table:table-cell>
          <table:table-cell table:style-name="Таблица1.A1" office:value-type="string">
            <text:p text:style-name="P9">республиканское</text:p>
          </table:table-cell>
          <table:table-cell table:style-name="Таблица1.A2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8">Запишите в таблицу выбранные цифры под соответствующими буквами. 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row table:style-name="TableLine110180323786368">
          <table:table-cell table:style-name="Таблица2.A1" office:value-type="string">
            <text:p text:style-name="P7"><text:span text:style-name="T5">А</text:span> </text:p>
          </table:table-cell>
          <table:table-cell table:style-name="Таблица2.A1" office:value-type="string">
            <text:p text:style-name="P7"><text:span text:style-name="T5">Б</text:span> </text:p>
          </table:table-cell>
          <table:table-cell table:style-name="Таблица2.A1" office:value-type="string">
            <text:p text:style-name="P7"><text:span text:style-name="T5">В</text:span> </text:p>
          </table:table-cell>
          <table:table-cell table:style-name="Таблица2.A1" office:value-type="string">
            <text:p text:style-name="P7"><text:span text:style-name="T5">Г</text:span> </text:p>
          </table:table-cell>
          <table:table-cell table:style-name="Таблица2.A1" office:value-type="string">
            <text:p text:style-name="P8">Д</text:p>
          </table:table-cell>
        </table:table-row>
      </table:table>
      <text:p text:style-name="P3"><text:span text:style-name="T4">11. </text:span><text:bookmark text:name="text3"/>Гражданин В., 40-летний управляющий кирпичного завода, убеждён, что защита политических прав и свобод граждан и правовые гарантии частной собственности должны лежать в основе политики государства. Политические взгляды гражданина В. можно охарактеризовать как </text:p>
      <text:section text:style-name="Sect1" text:name="Раздел26">
        <text:p text:style-name="P13"><text:bookmark text:name="answer_17"/><text:span text:style-name="T4">1) </text:span>социалистические </text:p>
      </text:section>
      <text:section text:style-name="Sect1" text:name="Раздел30">
        <text:p text:style-name="P13"><text:bookmark text:name="answer_27"/><text:span text:style-name="T4">2) </text:span>анархические </text:p>
      </text:section>
      <text:section text:style-name="Sect1" text:name="Раздел31">
        <text:p text:style-name="P13"><text:bookmark text:name="answer_37"/><text:span text:style-name="T4">3) </text:span>националистические</text:p>
      </text:section>
      <text:section text:style-name="Sect1" text:name="Раздел32">
        <text:p text:style-name="P13"><text:bookmark text:name="answer_47"/><text:span text:style-name="T4">4) </text:span>либеральные</text:p>
      </text:section>
      <text:p text:style-name="P3"><text:span text:style-name="T4">12. </text:span><text:bookmark text:name="text4"/>Парламентская фракция предложила кандидатуру своего лидера на пост министра в новом правительстве. Какую из функций политической партии в обществе иллюстрирует  данный пример?</text:p>
      <text:section text:style-name="Sect1" text:name="Раздел33">
        <text:p text:style-name="P13"><text:bookmark text:name="answer_18"/><text:span text:style-name="T4">1) </text:span>мобилизация граждан на осуществление политических действий</text:p>
      </text:section>
      <text:section text:style-name="Sect1" text:name="Раздел34">
        <text:p text:style-name="P13"><text:bookmark text:name="answer_28"/><text:span text:style-name="T4">2) </text:span>участие в формировании органов государственной власти</text:p>
      </text:section>
      <text:section text:style-name="Sect1" text:name="Раздел35">
        <text:p text:style-name="P13"><text:bookmark text:name="answer_38"/><text:span text:style-name="T4">3) </text:span>разработка идеологических доктрин, политических программ</text:p>
      </text:section>
      <text:section text:style-name="Sect1" text:name="Раздел36">
        <text:p text:style-name="P13"><text:bookmark text:name="answer_48"/><text:span text:style-name="T4">4) </text:span>участие в организации, подготовке и проведении парламентских  выборов</text:p>
      </text:section>
      <text:p text:style-name="P3"><text:span text:style-name="T4">13. </text:span><text:bookmark text:name="text5"/>Высшим органом законодательной власти в РФ является</text:p>
      <text:section text:style-name="Sect1" text:name="Раздел37">
        <text:p text:style-name="P13"><text:bookmark text:name="answer_19"/><text:span text:style-name="T4">1) </text:span>Конституционный Суд РФ</text:p>
      </text:section>
      <text:section text:style-name="Sect1" text:name="Раздел38">
        <text:p text:style-name="P13"><text:bookmark text:name="answer_29"/><text:span text:style-name="T4">2) </text:span>Правительство РФ</text:p>
      </text:section>
      <text:section text:style-name="Sect1" text:name="Раздел39">
        <text:p text:style-name="P13"><text:bookmark text:name="answer_39"/><text:span text:style-name="T4">3) </text:span>Государственный Совет РФ</text:p>
      </text:section>
      <text:section text:style-name="Sect1" text:name="Раздел40">
        <text:p text:style-name="P13"><text:bookmark text:name="answer_49"/><text:soft-page-break/><text:span text:style-name="T4">4) </text:span>Федеральное Собрание РФ</text:p>
      </text:section>
      <text:p text:style-name="P3"><text:span text:style-name="T4">14. </text:span><text:bookmark text:name="text6"/>Укажите отличительный признак правового государства.</text:p>
      <text:section text:style-name="Sect1" text:name="Раздел41">
        <text:p text:style-name="P13"><text:bookmark text:name="answer_110"/><text:span text:style-name="T4">1) </text:span>Все государственные органы, должностные лица, общественные объединения, граждане в своей деятельности обязаны подчиняться требованиям закона.</text:p>
      </text:section>
      <text:section text:style-name="Sect1" text:name="Раздел42">
        <text:p text:style-name="P13"><text:bookmark text:name="answer_210"/><text:span text:style-name="T4">2) </text:span>Источником закона является верховная власть, сама же она стоит выше закона.</text:p>
      </text:section>
      <text:section text:style-name="Sect1" text:name="Раздел43">
        <text:p text:style-name="P13"><text:bookmark text:name="answer_310"/><text:span text:style-name="T4">3) </text:span>Принятие законов осуществляется представительными законодательными органами.</text:p>
      </text:section>
      <text:section text:style-name="Sect1" text:name="Раздел44">
        <text:p text:style-name="P13"><text:bookmark text:name="answer_410"/><text:span text:style-name="T4">4) </text:span>Принятые законы публикуются в средствах массовой информации.</text:p>
      </text:section>
      <text:p text:style-name="P3"><text:span text:style-name="T4">15. </text:span><text:bookmark text:name="text7"/>К функциям Правительства РФ относится</text:p>
      <text:p text:style-name="P1"><text:span text:style-name="T6">1) при</text:span>нятие федеральных законов</text:p>
      <text:section text:style-name="Sect1" text:name="Раздел46">
        <text:p text:style-name="P13"><text:bookmark text:name="answer_211"/><text:span text:style-name="T6">2)</text:span>Разработка государственного бюджета</text:p>
      </text:section>
      <text:section text:style-name="Sect1" text:name="Раздел47">
        <text:p text:style-name="P13"><text:bookmark text:name="answer_311"/><text:span text:style-name="T6">3) </text:span>роспуск Государственной Думы</text:p>
      </text:section>
      <text:section text:style-name="Sect1" text:name="Раздел48">
        <text:p text:style-name="P13"><text:bookmark text:name="answer_411"/><text:span text:style-name="T6">4) </text:span>назначение референдумов</text:p>
      </text:section>
      <text:p text:style-name="P4"><text:span text:style-name="T6">16. </text:span><text:bookmark text:name="text8"/>В государстве Z авторитет главы основан на вере в его божественное происхождение, обычаях предков и сложившемся ритуале передачи власти. Политическое лидерство в государстве Z может быть охарактеризовано как </text:p>
      <text:section text:style-name="Sect1" text:name="Раздел45">
        <text:p text:style-name="P13"><text:bookmark text:name="answer_112"/><text:span text:style-name="T6">1) </text:span>харизматическое </text:p>
      </text:section>
      <text:section text:style-name="Sect1" text:name="Раздел49">
        <text:p text:style-name="P13"><text:bookmark text:name="answer_212"/><text:span text:style-name="T6">2) </text:span>традиционное </text:p>
      </text:section>
      <text:section text:style-name="Sect1" text:name="Раздел50">
        <text:p text:style-name="P13"><text:bookmark text:name="answer_312"/><text:span text:style-name="T6">3) </text:span>рациональное </text:p>
      </text:section>
      <text:section text:style-name="Sect1" text:name="Раздел51">
        <text:p text:style-name="P13"><text:bookmark text:name="answer_412"/><text:span text:style-name="T6">4) </text:span>демократическое </text:p>
      </text:section>
      <text:p text:style-name="P4"><text:span text:style-name="T6">17. </text:span><text:bookmark text:name="text9"/>Гражданин К. был избран губернатором области Z. Он уделяет большое внимание <text:span text:style-name="T7">р</text:span>азвитию институтов гражданского общества, защите прав и свобод граждан. Он восприимчив к критике, поощряет деятельность оппозиционных СМИ.</text:p>
      <text:section text:style-name="Sect1" text:name="Раздел17">
        <text:p text:style-name="P16">Всё это характеризует его как лидера</text:p>
        <text:p text:style-name="P16"><text:bookmark text:name="answer_113"/><text:span text:style-name="T6">1) </text:span>регионального, авторитарного</text:p>
      </text:section>
      <text:section text:style-name="Sect1" text:name="Раздел53">
        <text:p text:style-name="P13"><text:bookmark text:name="answer_213"/><text:span text:style-name="T6">2) </text:span>общенационального, авторитарного</text:p>
      </text:section>
      <text:section text:style-name="Sect1" text:name="Раздел54">
        <text:p text:style-name="P13"><text:bookmark text:name="answer_313"/><text:span text:style-name="T6">3)</text:span>регионального, демократического</text:p>
      </text:section>
      <text:section text:style-name="Sect1" text:name="Раздел55">
        <text:p text:style-name="P13"><text:bookmark text:name="answer_413"/><text:span text:style-name="T6">4) </text:span>общенационального, традиционного</text:p>
      </text:section>
      <text:p text:style-name="P4"><text:span text:style-name="T6">18. </text:span><text:bookmark text:name="text10"/>О функционировании гражданского общества непосредственно свидетельствует</text:p>
      <text:section text:style-name="Sect1" text:name="Раздел56">
        <text:p text:style-name="P13"><text:bookmark text:name="answer_114"/><text:span text:style-name="T6">1) </text:span>создание Конституционного Суда</text:p>
      </text:section>
      <text:section text:style-name="Sect1" text:name="Раздел57">
        <text:p text:style-name="P13"><text:bookmark text:name="answer_214"/><text:span text:style-name="T6">2) </text:span>проведение правительством конференции по проблемам образования</text:p>
      </text:section>
      <text:section text:style-name="Sect1" text:name="Раздел58">
        <text:p text:style-name="P13"><text:bookmark text:name="answer_314"/><text:span text:style-name="T6">3) </text:span>инициатива жителей района по строительству спортивной площадки для детей</text:p>
      </text:section>
      <text:section text:style-name="Sect1" text:name="Раздел59">
        <text:p text:style-name="P13"><text:bookmark text:name="answer_414"/><text:span text:style-name="T6">4) </text:span>принятие парламентом поправок в законодательство о налоге на наследование</text:p>
      </text:section>
      <text:p text:style-name="P4"><text:span text:style-name="T6">19. </text:span>Запишите слово, пропущенное в таблице.</text:p>
      <text:p text:style-name="P17">Характеристики типов (видов) политической элиты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ТИПЫ (ВИДЫ) ПОЛИТИЧЕСКОЙ ЭЛИТЫ</text:p>
          </table:table-cell>
          <table:table-cell table:style-name="Таблица3.B1" office:value-type="string">
            <text:p text:style-name="P10">ХАРАКТЕРИСТИКИ</text:p>
          </table:table-cell>
        </table:table-row>
        <table:table-row table:style-name="Таблица3.2">
          <table:table-cell table:style-name="Таблица3.A2" office:value-type="string">
            <text:p text:style-name="P12">…</text:p>
            <text:p text:style-name="P12">элита</text:p>
          </table:table-cell>
          <table:table-cell table:style-name="Таблица3.B2" office:value-type="string">
            <text:p text:style-name="P11">Президент страны (или монарх), премьер-министр, министры правительства, другие государственные деятели, лидеры парламентских фракций и т.п. </text:p>
          </table:table-cell>
        </table:table-row>
        <table:table-row table:style-name="TableLine110180325779264">
          <table:table-cell table:style-name="Таблица3.A3" office:value-type="string">
            <text:p text:style-name="P12">Контрэлита</text:p>
          </table:table-cell>
          <table:table-cell table:style-name="Таблица3.B3" office:value-type="string">
            <text:p text:style-name="P11">Политические деятели, лидеры партий, не  имеющие мест в органах государственной <text:soft-page-break/>власти, находящиеся, как правило, в оппозиции к проводимому политическому курсу</text:p>
          </table:table-cell>
        </table:table-row>
      </table:table>
      <text:p text:style-name="P4"><text:span text:style-name="T6">20. </text:span><text:bookmark text:name="text11"/>Согласно Конституции РФ в исключительном ведении федерального центра находится</text:p>
      <text:section text:style-name="Sect1" text:name="Раздел60">
        <text:p text:style-name="P13"><text:bookmark text:name="answer_115"/><text:span text:style-name="T6">1) </text:span>социальная защита населения</text:p>
      </text:section>
      <text:section text:style-name="Sect1" text:name="Раздел61">
        <text:p text:style-name="P13"><text:bookmark text:name="answer_215"/><text:span text:style-name="T6">2) </text:span>охрана окружающей среды</text:p>
      </text:section>
      <text:section text:style-name="Sect1" text:name="Раздел62">
        <text:p text:style-name="P13"><text:bookmark text:name="answer_315"/><text:span text:style-name="T6">3) </text:span>владение, пользование и распоряжение землёй</text:p>
      </text:section>
      <text:section text:style-name="Sect1" text:name="Раздел63">
        <text:p text:style-name="P16"><text:bookmark text:name="answer_415"/><text:span text:style-name="T6">4) </text:span>установление правовых основ единого рынка</text:p>
        <text:p text:style-name="P16"><text:span text:style-name="T6">21. </text:span>В государстве Z глава государства и другие верховные органы государственной власти избираются на альтернативной основе. Какая дополнительная информация поможет сделать вывод, что страна Z <text:bookmark text:name="MathJax-Span-2"/><text:bookmark text:name="MathJax-Element-1-Frame"/><text:bookmark text:name="MathJax-Span-3"/><text:bookmark text:name="MathJax-Span-1"/><text:bookmark text:name="MathJax-Span-4"/>– <text:bookmark text:name="text12"/>парламентская республика?</text:p>
      </text:section>
      <text:section text:style-name="Sect1" text:name="Раздел64">
        <text:p text:style-name="P13"><text:bookmark text:name="answer_116"/><text:span text:style-name="T6">1) </text:span>В стране Z<text:bookmark text:name="MathJax-Element-2-Frame"/><text:bookmark text:name="MathJax-Span-5"/><text:bookmark text:name="MathJax-Span-6"/><text:bookmark text:name="MathJax-Span-7"/><text:bookmark text:name="MathJax-Span-8"/>– <text:bookmark text:name="answer_117"/> двухпалатный парламент.</text:p>
      </text:section>
      <text:section text:style-name="Sect1" text:name="Раздел66">
        <text:p text:style-name="P13"><text:bookmark text:name="answer_216"/><text:span text:style-name="T6">2) </text:span>Регионы обладают определённой политической самостоятельностью.</text:p>
      </text:section>
      <text:section text:style-name="Sect1" text:name="Раздел67">
        <text:p text:style-name="P13"><text:bookmark text:name="answer_316"/><text:span text:style-name="T6">3) </text:span>Правительство ответственно перед парламентом.</text:p>
      </text:section>
      <text:section text:style-name="Sect1" text:name="Раздел68">
        <text:p text:style-name="P13"><text:bookmark text:name="answer_416"/><text:span text:style-name="T6">4) </text:span>Парламент принимает новые законы и вносит поправки в существующие.</text:p>
      </text:section>
      <text:p text:style-name="P4"><text:span text:style-name="T6">22. </text:span><text:bookmark text:name="text13"/>К ведению Совета Федерации относится</text:p>
      <text:p text:style-name="P4"><text:span text:style-name="T6">1) </text:span><text:bookmark text:name="answer_118"/>решение вопросов гражданства</text:p>
      <text:section text:style-name="Sect1" text:name="Раздел69">
        <text:p text:style-name="P13"><text:bookmark text:name="answer_217"/><text:span text:style-name="T6">2) </text:span>объявление амнистии </text:p>
      </text:section>
      <text:section text:style-name="Sect1" text:name="Раздел70">
        <text:p text:style-name="P13"><text:bookmark text:name="answer_317"/><text:span text:style-name="T6">3) </text:span>управление федеральной собственностью</text:p>
      </text:section>
      <text:section text:style-name="Sect1" text:name="Раздел71">
        <text:p text:style-name="P13"><text:bookmark text:name="answer_417"/><text:span text:style-name="T6">4) </text:span>назначение выборов Президента РФ</text:p>
      </text:section>
      <text:p text:style-name="P4"><text:span text:style-name="T6">23. </text:span><text:bookmark text:name="text14"/>Подсистема политической системы общества, включающая государство, партии, общественно-политические движения, называется </text:p>
      <text:section text:style-name="Sect1" text:name="Раздел65">
        <text:p text:style-name="P13"><text:bookmark text:name="answer_119"/><text:span text:style-name="T6">1) </text:span>нормативная</text:p>
      </text:section>
      <text:section text:style-name="Sect1" text:name="Раздел72">
        <text:p text:style-name="P13"><text:bookmark text:name="answer_218"/><text:span text:style-name="T6">2) </text:span>коммуникативная</text:p>
      </text:section>
      <text:section text:style-name="Sect1" text:name="Раздел73">
        <text:p text:style-name="P13"><text:bookmark text:name="answer_318"/><text:span text:style-name="T6">3) </text:span>демократическая</text:p>
      </text:section>
      <text:section text:style-name="Sect1" text:name="Раздел74">
        <text:p text:style-name="P13"><text:bookmark text:name="answer_418"/><text:span text:style-name="T6">4) </text:span>институциональная</text:p>
      </text:section>
      <text:p text:style-name="P4"><text:span text:style-name="T6">24. </text:span><text:bookmark text:name="text15"/>Пропорциональная избирательная система отличается от мажоритарной тем, что</text:p>
      <text:section text:style-name="Sect1" text:name="Раздел75">
        <text:p text:style-name="P13"><text:bookmark text:name="answer_120"/><text:span text:style-name="T6">1) </text:span>выборы являются всеобщими и равными</text:p>
      </text:section>
      <text:section text:style-name="Sect1" text:name="Раздел76">
        <text:p text:style-name="P13"><text:bookmark text:name="answer_219"/><text:span text:style-name="T6">2)</text:span>победителем признаётся кандидат, получивший большинство голосов в своём округе</text:p>
      </text:section>
      <text:section text:style-name="Sect1" text:name="Раздел77">
        <text:p text:style-name="P13"><text:bookmark text:name="answer_319"/><text:span text:style-name="T6">3) </text:span>предусмотрено тайное голосование на избирательных участках</text:p>
      </text:section>
      <text:section text:style-name="Sect1" text:name="Раздел78">
        <text:p text:style-name="P13"><text:bookmark text:name="answer_419"/><text:span text:style-name="T6">4) </text:span>избиратель голосует за списки избирательных объединений или партий</text:p>
      </text:section>
      <text:p text:style-name="P6"><text:span text:style-name="T8">25. </text:span><text:bookmark text:name="text16"/>Вопросы приёма в гражданство РФ относятся к полномочиям</text:p>
      <text:section text:style-name="Sect1" text:name="Раздел79">
        <text:p text:style-name="Text_20_body"><text:bookmark text:name="answer_121"/><text:span text:style-name="T7">1) </text:span>Конституционного Суда РФ</text:p>
      </text:section>
      <text:section text:style-name="Sect1" text:name="Раздел80">
        <text:p text:style-name="Text_20_body"><text:bookmark text:name="answer_220"/><text:span text:style-name="T7">2) </text:span>Президента РФ</text:p>
      </text:section>
      <text:section text:style-name="Sect1" text:name="Раздел81">
        <text:p text:style-name="Text_20_body"><text:bookmark text:name="answer_320"/><text:span text:style-name="T7">3) </text:span>Федерального Собрания РФ</text:p>
      </text:section>
      <text:section text:style-name="Sect1" text:name="Раздел82">
        <text:p text:style-name="Text_20_body"><text:bookmark text:name="answer_420"/><text:span text:style-name="T7">4) </text:span>Правительства РФ</text:p>
      </text:section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2-10-20T10:48:05.258964949</dc:date>
    <meta:editing-duration>PT1M53S</meta:editing-duration>
    <meta:editing-cycles>1</meta:editing-cycles>
    <meta:document-statistic meta:table-count="3" meta:image-count="0" meta:object-count="0" meta:page-count="4" meta:paragraph-count="149" meta:word-count="919" meta:character-count="7291" meta:non-whitespace-character-count="6481"/>
  </office:meta>
</office:document-meta>
</file>