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0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3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3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3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8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6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7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8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4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1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2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3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10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3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103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4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104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5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1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style:use-window-font-color="true"/>
    </style:style>
    <style:style style:name="T111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2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style:use-window-font-color="true"/>
    </style:style>
    <style:style style:name="T111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1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1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11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2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11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2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2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2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2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3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11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3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2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2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3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3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3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4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15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4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4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4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15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4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4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4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15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5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5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5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15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5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5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5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15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5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5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6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1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9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6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8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8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8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8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89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9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9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9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2.00pt" fo:font-weight="bold" fo:font-family="'PT Astra Serif'" style:font-family-asian="'PT Astra Serif'" style:font-family-complex="'PT Astra Serif'" fo:background-color="transparent" style:use-window-font-color="true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7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7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7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15.00%" fo:text-align="left" fo:margin-bottom="7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15.00%" fo:text-align="left" fo:margin-bottom="7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7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15.00%" fo:text-align="left" fo:margin-bottom="7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15.00%" fo:text-align="left" fo:margin-bottom="7.00pt"/>
    </style:style>
    <style:style style:name="P15" style:family="paragraph">
      <style:paragraph-properties fo:line-height="100.00%" fo:text-align="left" fo:margin-left="1.40pt" fo:text-indent="-1.40pt">
        <style:tab-stops>
          <style:tab-stop style:position="163.00pt" style:type="center"/>
          <style:tab-stop style:position="32895.10pt" style:type="center"/>
          <style:tab-stop style:position="444797.75pt" style:type="right"/>
        </style:tab-stops>
      </style:paragraph-properties>
    </style:style>
    <style:style style:name="P16" style:family="paragraph">
      <style:paragraph-properties fo:line-height="100.00%" fo:text-align="center" fo:margin-bottom="14.15pt"/>
    </style:style>
    <style:style style:name="P17" style:family="paragraph">
      <style:paragraph-properties fo:line-height="100.00%" fo:text-align="left" fo:margin-left="1.40pt" fo:text-indent="-1.40pt">
        <style:tab-stops>
          <style:tab-stop style:position="163.00pt" style:type="center"/>
          <style:tab-stop style:position="32895.10pt" style:type="center"/>
          <style:tab-stop style:position="444797.75pt" style:type="right"/>
        </style:tab-stops>
      </style:paragraph-properties>
    </style:style>
    <style:style style:name="P18" style:family="paragraph">
      <style:paragraph-properties fo:line-height="100.00%" fo:text-align="left" fo:margin-left="1.40pt" fo:text-indent="-1.40pt">
        <style:tab-stops>
          <style:tab-stop style:position="163.00pt"/>
          <style:tab-stop style:position="32779.90pt" style:type="center"/>
          <style:tab-stop style:position="444775.35pt" style:type="right"/>
        </style:tab-stops>
      </style:paragraph-properties>
    </style:style>
    <style:style style:name="P19" style:family="paragraph">
      <style:paragraph-properties fo:line-height="100.00%" fo:text-align="left" fo:margin-bottom="14.15pt"/>
    </style:style>
    <style:style style:name="P20" style:family="paragraph">
      <style:paragraph-properties fo:line-height="100.00%" fo:text-align="center" fo:margin-bottom="14.15pt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163.00pt"/>
          <style:tab-stop style:position="32779.90pt" style:type="center"/>
          <style:tab-stop style:position="444775.35pt" style:type="right"/>
        </style:tab-stops>
      </style:paragraph-properties>
    </style:style>
    <style:style style:name="P22" style:family="paragraph">
      <style:paragraph-properties fo:line-height="100.00%" fo:text-align="left" fo:margin-bottom="14.15pt"/>
    </style:style>
    <style:style style:name="P23" style:family="paragraph">
      <style:paragraph-properties fo:line-height="100.00%" fo:text-align="center" fo:margin-bottom="14.15pt"/>
    </style:style>
    <style:style style:name="P24" style:family="paragraph">
      <style:paragraph-properties fo:line-height="100.00%" fo:text-align="left" fo:margin-left="1.40pt" fo:text-indent="-1.40pt">
        <style:tab-stops>
          <style:tab-stop style:position="163.00pt"/>
          <style:tab-stop style:position="32779.90pt" style:type="center"/>
          <style:tab-stop style:position="444775.35pt" style:type="right"/>
        </style:tab-stops>
      </style:paragraph-properties>
    </style:style>
    <style:style style:name="P25" style:family="paragraph">
      <style:paragraph-properties fo:line-height="100.00%" fo:text-align="left" fo:margin-bottom="14.15pt"/>
    </style:style>
    <style:style style:name="P26" style:family="paragraph">
      <style:paragraph-properties fo:line-height="100.00%" fo:text-align="center" fo:margin-bottom="14.15pt"/>
    </style:style>
    <style:style style:name="P27" style:family="paragraph">
      <style:paragraph-properties fo:line-height="100.00%" fo:text-align="left" fo:margin-left="1.40pt" fo:text-indent="-1.40pt">
        <style:tab-stops>
          <style:tab-stop style:position="163.00pt"/>
          <style:tab-stop style:position="32779.90pt" style:type="center"/>
          <style:tab-stop style:position="444775.35pt" style:type="right"/>
        </style:tab-stops>
      </style:paragraph-properties>
    </style:style>
    <style:style style:name="P28" style:family="paragraph">
      <style:paragraph-properties fo:line-height="100.00%" fo:text-align="left" fo:margin-left="1.40pt" fo:text-indent="-1.40pt">
        <style:tab-stops>
          <style:tab-stop style:position="163.00pt"/>
          <style:tab-stop style:position="32779.90pt"/>
          <style:tab-stop style:position="444775.35pt" style:type="right"/>
        </style:tab-stops>
      </style:paragraph-properties>
    </style:style>
    <style:style style:name="P29" style:family="paragraph">
      <style:paragraph-properties fo:line-height="100.00%" fo:text-align="left" fo:margin-bottom="14.15pt"/>
    </style:style>
    <style:style style:name="P30" style:family="paragraph">
      <style:paragraph-properties fo:line-height="100.00%" fo:text-align="center" fo:margin-bottom="14.15pt"/>
    </style:style>
    <style:style style:name="P31" style:family="paragraph">
      <style:paragraph-properties fo:line-height="100.00%" fo:text-align="left" fo:margin-left="1.40pt" fo:text-indent="-1.40pt">
        <style:tab-stops>
          <style:tab-stop style:position="163.00pt"/>
          <style:tab-stop style:position="32779.90pt"/>
          <style:tab-stop style:position="444775.35pt" style:type="right"/>
        </style:tab-stops>
      </style:paragraph-properties>
    </style:style>
    <style:style style:name="P32" style:family="paragraph">
      <style:paragraph-properties fo:line-height="115.00%" fo:text-align="left" fo:margin-bottom="7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15.00%" fo:text-align="left" fo:margin-bottom="7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1.40pt" fo:text-indent="-1.40pt">
        <style:tab-stops>
          <style:tab-stop style:position="18.80pt" style:type="center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1.40pt" fo:text-indent="-1.40pt">
        <style:tab-stops>
          <style:tab-stop style:position="18.80pt" style:type="center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39" style:family="paragraph">
      <style:paragraph-properties fo:line-height="100.00%" fo:text-align="left" fo:margin-left="1.40pt" fo:text-indent="-1.40pt">
        <style:tab-stops>
          <style:tab-stop style:position="18.80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bottom="14.15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bottom="14.15pt"/>
    </style:style>
    <style:style style:name="P44" style:family="paragraph">
      <style:paragraph-properties fo:line-height="100.00%" fo:text-align="left" fo:margin-left="1.40pt" fo:text-indent="-1.40pt">
        <style:tab-stops>
          <style:tab-stop style:position="18.80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bottom="14.15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bottom="14.15pt"/>
    </style:style>
    <style:style style:name="P49" style:family="paragraph">
      <style:paragraph-properties fo:line-height="100.00%" fo:text-align="left" fo:margin-left="1.40pt" fo:text-indent="-1.40pt">
        <style:tab-stops>
          <style:tab-stop style:position="18.80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bottom="14.15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1.40pt" fo:text-indent="-1.40pt">
        <style:tab-stops>
          <style:tab-stop style:position="18.80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bottom="14.15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1.40pt" fo:text-indent="-1.40pt">
        <style:tab-stops>
          <style:tab-stop style:position="18.80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bottom="14.15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1.40pt" fo:text-indent="-1.40pt">
        <style:tab-stops>
          <style:tab-stop style:position="18.80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62" style:family="paragraph">
      <style:paragraph-properties fo:line-height="115.00%" fo:text-align="left"/>
    </style:style>
    <style:style style:name="P63" style:family="paragraph">
      <style:paragraph-properties fo:line-height="100.00%" fo:text-align="left" fo:margin-left="1.40pt" fo:text-indent="-1.40pt">
        <style:tab-stops>
          <style:tab-stop style:position="15.65pt" style:type="center"/>
          <style:tab-stop style:position="3288.25pt" style:type="center"/>
          <style:tab-stop style:position="421120.25pt" style:type="right"/>
          <style:tab-stop style:position="-1.40pt"/>
          <style:tab-stop style:position="14.60pt" style:type="cente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1.40pt" fo:text-indent="-1.40pt">
        <style:tab-stops>
          <style:tab-stop style:position="15.65pt" style:type="center"/>
          <style:tab-stop style:position="3288.25pt" style:type="center"/>
          <style:tab-stop style:position="421120.25pt" style:type="right"/>
          <style:tab-stop style:position="-1.40pt"/>
          <style:tab-stop style:position="14.60pt" style:type="center"/>
        </style:tab-stops>
      </style:paragraph-properties>
    </style:style>
    <style:style style:name="P66" style:family="paragraph">
      <style:paragraph-properties fo:line-height="100.00%" fo:text-align="left" fo:margin-left="1.40pt" fo:text-indent="-1.40pt">
        <style:tab-stops>
          <style:tab-stop style:position="15.65pt" style:type="center"/>
          <style:tab-stop style:position="3288.25pt" style:type="center"/>
          <style:tab-stop style:position="421120.25pt" style:type="right"/>
          <style:tab-stop style:position="11.40pt"/>
          <style:tab-stop style:position="14.60pt" style:type="center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1.40pt" fo:text-indent="-1.40pt">
        <style:tab-stops>
          <style:tab-stop style:position="15.65pt" style:type="center"/>
          <style:tab-stop style:position="3288.25pt" style:type="center"/>
          <style:tab-stop style:position="421120.25pt" style:type="right"/>
          <style:tab-stop style:position="11.40pt"/>
          <style:tab-stop style:position="14.60pt" style:type="center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1.40pt" fo:text-indent="-1.40pt">
        <style:tab-stops>
          <style:tab-stop style:position="197.00pt"/>
          <style:tab-stop style:position="32895.10pt" style:type="center"/>
        </style:tab-stops>
      </style:paragraph-properties>
    </style:style>
    <style:style style:name="P71" style:family="paragraph">
      <style:paragraph-properties fo:line-height="100.00%" fo:text-align="center" fo:margin-bottom="14.15pt"/>
    </style:style>
    <style:style style:name="P72" style:family="paragraph">
      <style:paragraph-properties fo:line-height="100.00%" fo:text-align="left" fo:margin-left="1.40pt" fo:text-indent="-1.40pt">
        <style:tab-stops>
          <style:tab-stop style:position="197.00pt"/>
          <style:tab-stop style:position="32895.10pt" style:type="center"/>
        </style:tab-stops>
      </style:paragraph-properties>
    </style:style>
    <style:style style:name="P73" style:family="paragraph">
      <style:paragraph-properties fo:line-height="100.00%" fo:text-align="left" fo:margin-left="1.40pt" fo:text-indent="-1.40pt">
        <style:tab-stops>
          <style:tab-stop style:position="197.00pt"/>
          <style:tab-stop style:position="32779.90pt" style:type="center"/>
        </style:tab-stops>
      </style:paragraph-properties>
    </style:style>
    <style:style style:name="P74" style:family="paragraph">
      <style:paragraph-properties fo:line-height="100.00%" fo:text-align="center" fo:margin-bottom="14.15pt"/>
    </style:style>
    <style:style style:name="P75" style:family="paragraph">
      <style:paragraph-properties fo:line-height="100.00%" fo:text-align="left" fo:margin-bottom="14.15pt"/>
    </style:style>
    <style:style style:name="P76" style:family="paragraph">
      <style:paragraph-properties fo:line-height="100.00%" fo:text-align="left" fo:margin-left="1.40pt" fo:text-indent="-1.40pt">
        <style:tab-stops>
          <style:tab-stop style:position="197.00pt"/>
          <style:tab-stop style:position="32779.90pt" style:type="center"/>
        </style:tab-stops>
      </style:paragraph-properties>
    </style:style>
    <style:style style:name="P77" style:family="paragraph">
      <style:paragraph-properties fo:line-height="100.00%" fo:text-align="left" fo:margin-left="1.40pt" fo:text-indent="-1.40pt">
        <style:tab-stops>
          <style:tab-stop style:position="197.00pt"/>
          <style:tab-stop style:position="32779.90pt"/>
        </style:tab-stops>
      </style:paragraph-properties>
    </style:style>
    <style:style style:name="P78" style:family="paragraph">
      <style:paragraph-properties fo:line-height="100.00%" fo:text-align="center" fo:margin-bottom="14.15pt"/>
    </style:style>
    <style:style style:name="P79" style:family="paragraph">
      <style:paragraph-properties fo:line-height="100.00%" fo:text-align="left" fo:margin-bottom="14.15pt"/>
    </style:style>
    <style:style style:name="P80" style:family="paragraph">
      <style:paragraph-properties fo:line-height="100.00%" fo:text-align="left" fo:margin-left="1.40pt" fo:text-indent="-1.40pt">
        <style:tab-stops>
          <style:tab-stop style:position="197.00pt"/>
          <style:tab-stop style:position="32779.9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15.00%" fo:text-align="left" fo:margin-bottom="7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15.00%" fo:text-align="left" fo:margin-bottom="7.0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15.00%" fo:text-align="left" fo:margin-bottom="7.00p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15.00%" fo:text-align="left" fo:margin-bottom="7.0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15.00%" fo:text-align="left" fo:margin-bottom="7.00p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15.00%" fo:text-align="left" fo:margin-bottom="7.00pt"/>
    </style:style>
    <style:style style:name="P93" style:family="paragraph">
      <style:paragraph-properties fo:line-height="100.00%" fo:text-align="left" fo:margin-left="1.40pt" fo:text-indent="-1.40pt">
        <style:tab-stops>
          <style:tab-stop style:position="19.75pt" style:type="center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1.40pt" fo:text-indent="-1.40pt">
        <style:tab-stops>
          <style:tab-stop style:position="19.75pt" style:type="center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96" style:family="paragraph">
      <style:paragraph-properties fo:line-height="100.00%" fo:text-align="left" fo:margin-left="1.40pt" fo:text-indent="-1.40pt">
        <style:tab-stops>
          <style:tab-stop style:position="19.7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bottom="14.15p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bottom="14.15pt"/>
    </style:style>
    <style:style style:name="P101" style:family="paragraph">
      <style:paragraph-properties fo:line-height="100.00%" fo:text-align="left" fo:margin-left="1.40pt" fo:text-indent="-1.40pt">
        <style:tab-stops>
          <style:tab-stop style:position="19.7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bottom="14.15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bottom="14.15pt"/>
    </style:style>
    <style:style style:name="P106" style:family="paragraph">
      <style:paragraph-properties fo:line-height="100.00%" fo:text-align="left" fo:margin-left="1.40pt" fo:text-indent="-1.40pt">
        <style:tab-stops>
          <style:tab-stop style:position="19.7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bottom="14.15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bottom="14.15pt"/>
    </style:style>
    <style:style style:name="P111" style:family="paragraph">
      <style:paragraph-properties fo:line-height="100.00%" fo:text-align="left" fo:margin-left="1.40pt" fo:text-indent="-1.40pt">
        <style:tab-stops>
          <style:tab-stop style:position="19.7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bottom="14.15pt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1.40pt" fo:text-indent="-1.40pt">
        <style:tab-stops>
          <style:tab-stop style:position="19.7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bottom="14.15pt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1.40pt" fo:text-indent="-1.40pt">
        <style:tab-stops>
          <style:tab-stop style:position="19.7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20" style:family="paragraph">
      <style:paragraph-properties fo:line-height="115.00%" fo:text-align="left"/>
    </style:style>
    <style:style style:name="P121" style:family="paragraph">
      <style:paragraph-properties fo:line-height="100.00%" fo:text-align="left" fo:margin-left="1.40pt" fo:text-indent="-1.40pt">
        <style:tab-stops>
          <style:tab-stop style:position="15.65pt" style:type="center"/>
          <style:tab-stop style:position="3288.25pt" style:type="center"/>
          <style:tab-stop style:position="421120.25pt" style:type="right"/>
          <style:tab-stop style:position="-1.40pt"/>
          <style:tab-stop style:position="14.60pt" style:type="center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1.40pt" fo:text-indent="-1.40pt">
        <style:tab-stops>
          <style:tab-stop style:position="15.65pt" style:type="center"/>
          <style:tab-stop style:position="3288.25pt" style:type="center"/>
          <style:tab-stop style:position="421120.25pt" style:type="right"/>
          <style:tab-stop style:position="-1.40pt"/>
          <style:tab-stop style:position="14.60pt" style:type="center"/>
        </style:tab-stops>
      </style:paragraph-properties>
    </style:style>
    <style:style style:name="P124" style:family="paragraph">
      <style:paragraph-properties fo:line-height="115.00%" fo:text-align="left" fo:margin-bottom="7.00p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15.00%" fo:text-align="left" fo:margin-bottom="7.00pt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15.00%" fo:text-align="left" fo:margin-bottom="7.00pt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15.00%" fo:text-align="left" fo:margin-bottom="7.00pt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1.40pt" fo:text-indent="-1.40pt">
        <style:tab-stops>
          <style:tab-stop style:position="18.65pt" style:type="center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1.40pt" fo:text-indent="-1.40pt">
        <style:tab-stops>
          <style:tab-stop style:position="18.65pt" style:type="center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35" style:family="paragraph">
      <style:paragraph-properties fo:line-height="100.00%" fo:text-align="left" fo:margin-left="1.40pt" fo:text-indent="-1.40pt">
        <style:tab-stops>
          <style:tab-stop style:position="18.6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bottom="14.15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bottom="14.15pt"/>
    </style:style>
    <style:style style:name="P140" style:family="paragraph">
      <style:paragraph-properties fo:line-height="100.00%" fo:text-align="left" fo:margin-left="1.40pt" fo:text-indent="-1.40pt">
        <style:tab-stops>
          <style:tab-stop style:position="18.6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bottom="14.15pt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bottom="14.15pt"/>
    </style:style>
    <style:style style:name="P145" style:family="paragraph">
      <style:paragraph-properties fo:line-height="100.00%" fo:text-align="left" fo:margin-left="1.40pt" fo:text-indent="-1.40pt">
        <style:tab-stops>
          <style:tab-stop style:position="18.6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bottom="14.15pt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1.40pt" fo:text-indent="-1.40pt">
        <style:tab-stops>
          <style:tab-stop style:position="18.6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bottom="14.15pt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1.40pt" fo:text-indent="-1.40pt">
        <style:tab-stops>
          <style:tab-stop style:position="18.6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bottom="14.15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1.40pt" fo:text-indent="-1.40pt">
        <style:tab-stops>
          <style:tab-stop style:position="18.6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58" style:family="paragraph">
      <style:paragraph-properties fo:line-height="115.00%" fo:text-align="left"/>
    </style:style>
    <style:style style:name="P159" style:family="paragraph">
      <style:paragraph-properties fo:line-height="100.00%" fo:text-align="left" fo:margin-left="1.40pt" fo:text-indent="-1.40pt">
        <style:tab-stops>
          <style:tab-stop style:position="15.65pt" style:type="center"/>
          <style:tab-stop style:position="3288.25pt" style:type="center"/>
          <style:tab-stop style:position="421120.25pt" style:type="right"/>
          <style:tab-stop style:position="-1.40pt"/>
          <style:tab-stop style:position="14.60pt" style:type="center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1.40pt" fo:text-indent="-1.40pt">
        <style:tab-stops>
          <style:tab-stop style:position="15.65pt" style:type="center"/>
          <style:tab-stop style:position="3288.25pt" style:type="center"/>
          <style:tab-stop style:position="421120.25pt" style:type="right"/>
          <style:tab-stop style:position="-1.40pt"/>
          <style:tab-stop style:position="14.60pt" style:type="center"/>
        </style:tab-stops>
      </style:paragraph-properties>
    </style:style>
    <style:style style:name="P162" style:family="paragraph">
      <style:paragraph-properties fo:line-height="100.00%" fo:text-align="left" fo:margin-left="1.40pt" fo:text-indent="-1.40pt">
        <style:tab-stops>
          <style:tab-stop style:position="15.65pt" style:type="center"/>
          <style:tab-stop style:position="3288.25pt" style:type="center"/>
          <style:tab-stop style:position="421120.25pt" style:type="right"/>
          <style:tab-stop style:position="11.40pt"/>
          <style:tab-stop style:position="14.60pt" style:type="center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1.40pt" fo:text-indent="-1.40pt">
        <style:tab-stops>
          <style:tab-stop style:position="15.65pt" style:type="center"/>
          <style:tab-stop style:position="3288.25pt" style:type="center"/>
          <style:tab-stop style:position="421120.25pt" style:type="right"/>
          <style:tab-stop style:position="11.40pt"/>
          <style:tab-stop style:position="14.60pt" style:type="center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15.00%" fo:text-align="left" fo:margin-bottom="7.00p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1.40pt" fo:text-indent="-1.40pt">
        <style:tab-stops>
          <style:tab-stop style:position="19.45pt" style:type="center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1.40pt" fo:text-indent="-1.40pt">
        <style:tab-stops>
          <style:tab-stop style:position="19.45pt" style:type="center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71" style:family="paragraph">
      <style:paragraph-properties fo:line-height="100.00%" fo:text-align="left" fo:margin-left="1.40pt" fo:text-indent="-1.40pt">
        <style:tab-stops>
          <style:tab-stop style:position="19.4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bottom="14.15pt"/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bottom="14.15pt"/>
    </style:style>
    <style:style style:name="P176" style:family="paragraph">
      <style:paragraph-properties fo:line-height="100.00%" fo:text-align="left" fo:margin-left="1.40pt" fo:text-indent="-1.40pt">
        <style:tab-stops>
          <style:tab-stop style:position="19.4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bottom="14.15pt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bottom="14.15pt"/>
    </style:style>
    <style:style style:name="P181" style:family="paragraph">
      <style:paragraph-properties fo:line-height="100.00%" fo:text-align="left" fo:margin-left="1.40pt" fo:text-indent="-1.40pt">
        <style:tab-stops>
          <style:tab-stop style:position="19.4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bottom="14.15pt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1.40pt" fo:text-indent="-1.40pt">
        <style:tab-stops>
          <style:tab-stop style:position="19.4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bottom="14.15pt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1.40pt" fo:text-indent="-1.40pt">
        <style:tab-stops>
          <style:tab-stop style:position="19.4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bottom="14.15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 fo:margin-left="1.40pt" fo:text-indent="-1.40pt">
        <style:tab-stops>
          <style:tab-stop style:position="19.4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bottom="14.15pt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1.40pt" fo:text-indent="-1.40pt">
        <style:tab-stops>
          <style:tab-stop style:position="19.45pt" style:type="center"/>
          <style:tab-stop style:position="3288.25pt" style:type="center"/>
          <style:tab-stop style:position="421120.25pt" style:type="right"/>
          <style:tab-stop style:position="11.40pt"/>
        </style:tab-stops>
      </style:paragraph-properties>
    </style:style>
    <style:style style:name="P198" style:family="paragraph">
      <style:paragraph-properties fo:line-height="115.00%" fo:text-align="left"/>
    </style:style>
    <style:style style:name="P199" style:family="paragraph">
      <style:paragraph-properties fo:line-height="100.00%" fo:text-align="left" fo:margin-left="1.40pt" fo:text-indent="-1.40pt">
        <style:tab-stops>
          <style:tab-stop style:position="15.65pt" style:type="center"/>
          <style:tab-stop style:position="3288.25pt" style:type="center"/>
          <style:tab-stop style:position="421120.25pt" style:type="right"/>
          <style:tab-stop style:position="-1.40pt"/>
          <style:tab-stop style:position="14.60pt" style:type="center"/>
          <style:tab-stop style:position="3288.25pt" style:type="center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1.40pt" fo:text-indent="-1.40pt">
        <style:tab-stops>
          <style:tab-stop style:position="15.65pt" style:type="center"/>
          <style:tab-stop style:position="3288.25pt" style:type="center"/>
          <style:tab-stop style:position="421120.25pt" style:type="right"/>
          <style:tab-stop style:position="-1.40pt"/>
          <style:tab-stop style:position="14.60pt" style:type="center"/>
          <style:tab-stop style:position="3288.25pt" style:type="center"/>
        </style:tab-stops>
      </style:paragraph-properties>
    </style:style>
    <style:style style:name="P202" style:family="paragraph">
      <style:paragraph-properties fo:line-height="100.00%" fo:text-align="left" fo:margin-left="1.40pt" fo:text-indent="-1.40pt">
        <style:tab-stops>
          <style:tab-stop style:position="15.65pt" style:type="center"/>
          <style:tab-stop style:position="3288.25pt" style:type="center"/>
          <style:tab-stop style:position="421120.25pt" style:type="right"/>
          <style:tab-stop style:position="11.40pt"/>
          <style:tab-stop style:position="14.60pt" style:type="center"/>
          <style:tab-stop style:position="3288.25pt" style:type="center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left="1.40pt" fo:text-indent="-1.40pt">
        <style:tab-stops>
          <style:tab-stop style:position="15.65pt" style:type="center"/>
          <style:tab-stop style:position="3288.25pt" style:type="center"/>
          <style:tab-stop style:position="421120.25pt" style:type="right"/>
          <style:tab-stop style:position="11.40pt"/>
          <style:tab-stop style:position="14.60pt" style:type="center"/>
          <style:tab-stop style:position="3288.25pt" style:type="center"/>
        </style:tab-stops>
      </style:paragraph-properties>
    </style:style>
    <style:style style:name="P205" style:family="paragraph">
      <style:paragraph-properties fo:line-height="100.00%" fo:text-align="left"/>
    </style:style>
    <style:style style:name="TableColumn0100" style:family="table-column">
      <style:table-column-properties style:column-width="2.283333in"/>
    </style:style>
    <style:style style:name="TableColumn0101" style:family="table-column">
      <style:table-column-properties style:column-width="1.070833in"/>
    </style:style>
    <style:style style:name="TableColumn0102" style:family="table-column">
      <style:table-column-properties style:column-width="1.077778in"/>
    </style:style>
    <style:style style:name="Table01" style:family="table">
      <style:table-properties style:width="4.4319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808080" fo:border-left="0.006944in solid #808080" fo:border-right="0.006944in solid #808080" fo:border-bottom="0.000694in solid #808080" fo:padding-left="0.019444in" fo:padding-right="0.019444in" fo:vertical-align="center" fo:background-color="#ffffff"/>
    </style:style>
    <style:style style:name="TableCell010001" style:family="table-cell">
      <style:table-cell-properties fo:border-top="0.006944in solid #808080" fo:border-left="0.000694in solid #808080" fo:border-right="0.006944in solid #808080" fo:border-bottom="0.000694in solid #808080" fo:padding-left="0.019444in" fo:padding-right="0.019444in" fo:vertical-align="top" fo:background-color="#ffffff"/>
    </style:style>
    <style:style style:name="TableCell010002" style:family="table-cell">
      <style:table-cell-properties fo:border-top="0.006944in solid #808080" fo:border-left="0.000694in solid #808080" fo:border-right="0.006944in solid #808080" fo:border-bottom="0.000694in solid #808080" fo:padding-left="0.019444in" fo:padding-right="0.0194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808080" fo:border-right="0.006944in solid #808080" fo:border-bottom="0.000694in solid #80808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808080" fo:border-right="0.006944in solid #808080" fo:border-bottom="0.000694in solid #80808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808080" fo:border-right="0.006944in solid #808080" fo:border-bottom="0.000694in solid #808080" fo:padding-left="0.019444in" fo:padding-right="0.01944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808080" fo:border-right="0.006944in solid #808080" fo:border-bottom="0.000694in solid #80808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808080" fo:border-right="0.006944in solid #808080" fo:border-bottom="0.000694in solid #80808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808080" fo:border-right="0.006944in solid #808080" fo:border-bottom="0.000694in solid #808080" fo:padding-left="0.019444in" fo:padding-right="0.0194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808080" fo:border-right="0.006944in solid #808080" fo:border-bottom="0.000694in solid #80808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808080" fo:border-right="0.006944in solid #808080" fo:border-bottom="0.000694in solid #808080" fo:padding-left="0.019444in" fo:padding-right="0.019444in" fo:vertical-align="top" fo:background-color="#ffffff"/>
    </style:style>
    <style:style style:name="TableCell010302" style:family="table-cell">
      <style:table-cell-properties fo:border-top="0.000694in solid #000000" fo:border-left="0.000694in solid #808080" fo:border-right="0.006944in solid #808080" fo:border-bottom="0.000694in solid #808080" fo:padding-left="0.019444in" fo:padding-right="0.0194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808080" fo:border-right="0.006944in solid #808080" fo:border-bottom="0.006944in solid #80808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808080" fo:border-right="0.006944in solid #808080" fo:border-bottom="0.006944in solid #80808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808080" fo:border-right="0.006944in solid #808080" fo:border-bottom="0.006944in solid #808080" fo:padding-left="0.019444in" fo:padding-right="0.019444in" fo:vertical-align="top" fo:background-color="#ffffff"/>
    </style:style>
    <style:style style:name="TableColumn0200" style:family="table-column">
      <style:table-column-properties style:column-width="0.280556in"/>
    </style:style>
    <style:style style:name="TableColumn0201" style:family="table-column">
      <style:table-column-properties style:column-width="4.143056in"/>
    </style:style>
    <style:style style:name="TableColumn0202" style:family="table-column">
      <style:table-column-properties style:column-width="0.238194in"/>
    </style:style>
    <style:style style:name="TableColumn0203" style:family="table-column">
      <style:table-column-properties style:column-width="2.031250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olumn0300" style:family="table-column">
      <style:table-column-properties style:column-width="0.236806in"/>
    </style:style>
    <style:style style:name="TableColumn0301" style:family="table-column">
      <style:table-column-properties style:column-width="0.222222in"/>
    </style:style>
    <style:style style:name="TableColumn0302" style:family="table-column">
      <style:table-column-properties style:column-width="0.222222in"/>
    </style:style>
    <style:style style:name="TableColumn0303" style:family="table-column">
      <style:table-column-properties style:column-width="0.215278in"/>
    </style:style>
    <style:style style:name="TableColumn0304" style:family="table-column">
      <style:table-column-properties style:column-width="0.250694in"/>
    </style:style>
    <style:style style:name="Table03" style:family="table">
      <style:table-properties style:width="1.147222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olumn0400" style:family="table-column">
      <style:table-column-properties style:column-width="2.755556in"/>
    </style:style>
    <style:style style:name="TableColumn0401" style:family="table-column">
      <style:table-column-properties style:column-width="3.937500in"/>
    </style:style>
    <style:style style:name="Table04" style:family="table">
      <style:table-properties style:width="6.6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808080" fo:border-left="0.006944in solid #808080" fo:border-right="0.006944in solid #808080" fo:border-bottom="0.000694in solid #808080" fo:padding-left="0.019444in" fo:padding-right="0.019444in" fo:vertical-align="top" fo:background-color="#ffffff"/>
    </style:style>
    <style:style style:name="TableCell040001" style:family="table-cell">
      <style:table-cell-properties fo:border-top="0.006944in solid #808080" fo:border-left="0.000694in solid #808080" fo:border-right="0.006944in solid #808080" fo:border-bottom="0.000694in solid #808080" fo:padding-left="0.019444in" fo:padding-right="0.01944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6944in solid #808080" fo:border-right="0.006944in solid #808080" fo:border-bottom="0.000694in solid #808080" fo:padding-left="0.019444in" fo:padding-right="0.019444in" fo:vertical-align="top" fo:background-color="#ffffff"/>
    </style:style>
    <style:style style:name="TableCell040101" style:family="table-cell">
      <style:table-cell-properties fo:border-top="0.000694in solid #000000" fo:border-left="0.000694in solid #808080" fo:border-right="0.006944in solid #808080" fo:border-bottom="0.000694in solid #808080" fo:padding-left="0.019444in" fo:padding-right="0.019444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6944in solid #808080" fo:border-right="0.006944in solid #808080" fo:border-bottom="0.006944in solid #808080" fo:padding-left="0.019444in" fo:padding-right="0.019444in" fo:vertical-align="top" fo:background-color="#ffffff"/>
    </style:style>
    <style:style style:name="TableCell040201" style:family="table-cell">
      <style:table-cell-properties fo:border-top="0.000694in solid #000000" fo:border-left="0.000694in solid #808080" fo:border-right="0.006944in solid #808080" fo:border-bottom="0.006944in solid #808080" fo:padding-left="0.019444in" fo:padding-right="0.019444in" fo:vertical-align="top" fo:background-color="#ffffff"/>
    </style:style>
    <style:style style:name="TableColumn0500" style:family="table-column">
      <style:table-column-properties style:column-width="0.293750in"/>
    </style:style>
    <style:style style:name="TableColumn0501" style:family="table-column">
      <style:table-column-properties style:column-width="3.346528in"/>
    </style:style>
    <style:style style:name="TableColumn0502" style:family="table-column">
      <style:table-column-properties style:column-width="0.251389in"/>
    </style:style>
    <style:style style:name="TableColumn0503" style:family="table-column">
      <style:table-column-properties style:column-width="2.797917in"/>
    </style:style>
    <style:style style:name="Table05" style:family="table">
      <style:table-properties style:width="6.68958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50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olumn0600" style:family="table-column">
      <style:table-column-properties style:column-width="0.236806in"/>
    </style:style>
    <style:style style:name="TableColumn0601" style:family="table-column">
      <style:table-column-properties style:column-width="0.222222in"/>
    </style:style>
    <style:style style:name="TableColumn0602" style:family="table-column">
      <style:table-column-properties style:column-width="0.222222in"/>
    </style:style>
    <style:style style:name="TableColumn0603" style:family="table-column">
      <style:table-column-properties style:column-width="0.215278in"/>
    </style:style>
    <style:style style:name="TableColumn0604" style:family="table-column">
      <style:table-column-properties style:column-width="0.208333in"/>
    </style:style>
    <style:style style:name="Table06" style:family="table">
      <style:table-properties style:width="1.104861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6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60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olumn0700" style:family="table-column">
      <style:table-column-properties style:column-width="0.278472in"/>
    </style:style>
    <style:style style:name="TableColumn0701" style:family="table-column">
      <style:table-column-properties style:column-width="2.388889in"/>
    </style:style>
    <style:style style:name="TableColumn0702" style:family="table-column">
      <style:table-column-properties style:column-width="0.236111in"/>
    </style:style>
    <style:style style:name="TableColumn0703" style:family="table-column">
      <style:table-column-properties style:column-width="3.789583in"/>
    </style:style>
    <style:style style:name="Table07" style:family="table">
      <style:table-properties style:width="6.69305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70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olumn0800" style:family="table-column">
      <style:table-column-properties style:column-width="0.236806in"/>
    </style:style>
    <style:style style:name="TableColumn0801" style:family="table-column">
      <style:table-column-properties style:column-width="0.222222in"/>
    </style:style>
    <style:style style:name="TableColumn0802" style:family="table-column">
      <style:table-column-properties style:column-width="0.222222in"/>
    </style:style>
    <style:style style:name="TableColumn0803" style:family="table-column">
      <style:table-column-properties style:column-width="0.215278in"/>
    </style:style>
    <style:style style:name="TableColumn0804" style:family="table-column">
      <style:table-column-properties style:column-width="0.250694in"/>
    </style:style>
    <style:style style:name="Table08" style:family="table">
      <style:table-properties style:width="1.147222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8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8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80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8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8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80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olumn0900" style:family="table-column">
      <style:table-column-properties style:column-width="0.289583in"/>
    </style:style>
    <style:style style:name="TableColumn0901" style:family="table-column">
      <style:table-column-properties style:column-width="4.403472in"/>
    </style:style>
    <style:style style:name="TableColumn0902" style:family="table-column">
      <style:table-column-properties style:column-width="0.247222in"/>
    </style:style>
    <style:style style:name="TableColumn0903" style:family="table-column">
      <style:table-column-properties style:column-width="1.752778in"/>
    </style:style>
    <style:style style:name="Table09" style:family="table">
      <style:table-properties style:width="6.693056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906" style:family="table-row">
      <style:table-row-properties/>
    </style:style>
    <style:style style:name="TableCell09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90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olumn1000" style:family="table-column">
      <style:table-column-properties style:column-width="0.236806in"/>
    </style:style>
    <style:style style:name="TableColumn1001" style:family="table-column">
      <style:table-column-properties style:column-width="0.222222in"/>
    </style:style>
    <style:style style:name="TableColumn1002" style:family="table-column">
      <style:table-column-properties style:column-width="0.222222in"/>
    </style:style>
    <style:style style:name="TableColumn1003" style:family="table-column">
      <style:table-column-properties style:column-width="0.215278in"/>
    </style:style>
    <style:style style:name="TableColumn1004" style:family="table-column">
      <style:table-column-properties style:column-width="0.229861in"/>
    </style:style>
    <style:style style:name="TableColumn1005" style:family="table-column">
      <style:table-column-properties style:column-width="0.243056in"/>
    </style:style>
    <style:style style:name="Table10" style:family="table">
      <style:table-properties style:width="1.369444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10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10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10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100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10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10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10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10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100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1001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Задания</text:span><text:span text:style-name="T2"><text:s/></text:span><text:span text:style-name="T3">для</text:span><text:span text:style-name="T4"><text:s/></text:span><text:span text:style-name="T5">промежуточной</text:span><text:span text:style-name="T6"><text:s/></text:span><text:span text:style-name="T7">аттестации</text:span><text:span text:style-name="T8"><text:s/></text:span><text:span text:style-name="T9">по</text:span><text:span text:style-name="T10"><text:s/></text:span><text:span text:style-name="T11">обществознанию</text:span><text:span text:style-name="T12"><text:s/></text:span><text:span text:style-name="T13">за</text:span><text:span text:style-name="T14"><text:s/></text:span><text:span text:style-name="T15">первое</text:span><text:span text:style-name="T16"><text:s/></text:span><text:span text:style-name="T17">полугодие</text:span><text:span text:style-name="T18">, 10<text:s/></text:span><text:span text:style-name="T19">класс</text:span></text:p>
      <text:p text:style-name="P1"><text:span text:style-name="T20">1.<text:s/></text:span><text:span text:style-name="T21">Человек</text:span><text:span text:style-name="T22"><text:s/></text:span><text:span text:style-name="T23">представляет</text:span><text:span text:style-name="T24"><text:s/></text:span><text:span text:style-name="T25">собой</text:span><text:span text:style-name="T26"><text:s/></text:span><text:span text:style-name="T27">единство</text:span><text:span text:style-name="T28"><text:s/></text:span><text:span text:style-name="T29">трёх</text:span><text:span text:style-name="T30"><text:s/></text:span><text:span text:style-name="T31">составляющих</text:span><text:span text:style-name="T32">:<text:s/></text:span><text:span text:style-name="T33">биологической</text:span><text:span text:style-name="T34">,<text:s/></text:span><text:span text:style-name="T35">психологической</text:span><text:span text:style-name="T36"><text:s/></text:span><text:span text:style-name="T37">и</text:span><text:span text:style-name="T38"><text:s/></text:span><text:span text:style-name="T39">социальной</text:span><text:span text:style-name="T40">.<text:s/></text:span><text:span text:style-name="T41">Социально</text:span><text:span text:style-name="T42"><text:s/></text:span><text:span text:style-name="T43">обусловлены</text:span></text:p>
      <text:p text:style-name="P1"><text:span text:style-name="T43">Ответ</text:span><text:span text:style-name="T44">:</text:span></text:p>
      <text:p text:style-name="P2"><text:span text:style-name="T45">1) возрастные</text:span><text:span text:style-name="T46"><text:s/></text:span><text:span text:style-name="T47">физические</text:span><text:span text:style-name="T48"><text:s/></text:span><text:span text:style-name="T49">особенности</text:span></text:p>
      <text:p text:style-name="P2"><text:span text:style-name="T49">2) половые</text:span><text:span text:style-name="T50"><text:s/></text:span><text:span text:style-name="T51">отличия</text:span></text:p>
      <text:p text:style-name="P2"><text:span text:style-name="T51">3) проявления</text:span><text:span text:style-name="T52"><text:s/></text:span><text:span text:style-name="T53">наследственности</text:span><text:span text:style-name="T54"><text:s/></text:span><text:span text:style-name="T55">и</text:span><text:span text:style-name="T56"><text:s/></text:span><text:span text:style-name="T57">изменчивости</text:span></text:p>
      <text:p text:style-name="P2"><text:span text:style-name="T57">4) мировоззренческие</text:span><text:span text:style-name="T58"><text:s/></text:span><text:span text:style-name="T59">отличия</text:span></text:p>
      <text:p text:style-name="P3"><text:span text:style-name="T60">2.<text:s/></text:span><text:span text:style-name="T61">Научные</text:span><text:span text:style-name="T62"><text:s/></text:span><text:span text:style-name="T63">знания</text:span><text:span text:style-name="T64"><text:s/></text:span><text:span text:style-name="T65">отличаются</text:span><text:span text:style-name="T66"><text:s/></text:span><text:span text:style-name="T67">от</text:span><text:span text:style-name="T68"><text:s/></text:span><text:span text:style-name="T69">обыденных</text:span><text:span text:style-name="T70"><text:s/></text:span><text:span text:style-name="T71">тем</text:span><text:span text:style-name="T72">,<text:s/></text:span><text:span text:style-name="T73">что</text:span></text:p>
      <text:p text:style-name="P3"><text:span text:style-name="T73">Ответ</text:span><text:span text:style-name="T74">:</text:span></text:p>
      <text:p text:style-name="P4"><text:span text:style-name="T75">1) отражают</text:span><text:span text:style-name="T76"><text:s/></text:span><text:span text:style-name="T77">окружающую</text:span><text:span text:style-name="T78"><text:s/></text:span><text:span text:style-name="T79">действительность</text:span></text:p>
      <text:p text:style-name="P4"><text:span text:style-name="T79">2) предполагают</text:span><text:span text:style-name="T80"><text:s/></text:span><text:span text:style-name="T81">проверку</text:span><text:span text:style-name="T82"><text:s/></text:span><text:span text:style-name="T83">истинности</text:span><text:span text:style-name="T84"><text:s/></text:span><text:span text:style-name="T85">полученных</text:span><text:span text:style-name="T86"><text:s/></text:span><text:span text:style-name="T87">сведений</text:span></text:p>
      <text:p text:style-name="P4"><text:span text:style-name="T87">3) формируются</text:span><text:span text:style-name="T88"><text:s/></text:span><text:span text:style-name="T89">на</text:span><text:span text:style-name="T90"><text:s/></text:span><text:span text:style-name="T91">основе</text:span><text:span text:style-name="T92"><text:s/></text:span><text:span text:style-name="T93">наблюдений</text:span></text:p>
      <text:p text:style-name="P4"><text:span text:style-name="T93">4) передаются</text:span><text:span text:style-name="T94"><text:s/></text:span><text:span text:style-name="T95">из</text:span><text:span text:style-name="T96"><text:s/></text:span><text:span text:style-name="T97">поколения</text:span><text:span text:style-name="T98"><text:s/></text:span><text:span text:style-name="T99">в</text:span><text:span text:style-name="T100"><text:s/></text:span><text:span text:style-name="T101">поколение</text:span></text:p>
      <text:p text:style-name="P5"><text:span text:style-name="T102">3.<text:s/></text:span><text:span text:style-name="T103">Какому</text:span><text:span text:style-name="T104"><text:s/></text:span><text:span text:style-name="T105">понятию</text:span><text:span text:style-name="T106"><text:s/></text:span><text:span text:style-name="T107">соответствует</text:span><text:span text:style-name="T108"><text:s/></text:span><text:span text:style-name="T109">следующее</text:span><text:span text:style-name="T110"><text:s/></text:span><text:span text:style-name="T111">определение</text:span><text:span text:style-name="T112">:<text:s/></text:span><text:span text:style-name="T113">«</text:span><text:span text:style-name="T114">Набор</text:span><text:span text:style-name="T115"><text:s/></text:span><text:span text:style-name="T116">конкретных</text:span><text:span text:style-name="T117"><text:s/></text:span><text:span text:style-name="T118">функций</text:span><text:span text:style-name="T119">,<text:s/></text:span><text:span text:style-name="T120">который</text:span><text:span text:style-name="T121"><text:s/></text:span><text:span text:style-name="T122">должен </text:span><text:span text:style-name="T123"><text:s/></text:span><text:span text:style-name="T124">выполнять</text:span><text:span text:style-name="T125"><text:s/></text:span><text:span text:style-name="T126">человек</text:span><text:span text:style-name="T127"><text:s/></text:span><text:span text:style-name="T128">в</text:span><text:span text:style-name="T129"><text:s/></text:span><text:span text:style-name="T130">социальной</text:span><text:span text:style-name="T131"><text:s/></text:span><text:span text:style-name="T132">группе</text:span><text:span text:style-name="T133">»?</text:span></text:p>
      <text:p text:style-name="P5"><text:span text:style-name="T134">Ответ</text:span><text:span text:style-name="T135">:</text:span></text:p>
      <text:p text:style-name="P6"><text:span text:style-name="T136">1) социализация</text:span></text:p>
      <text:p text:style-name="P6"><text:span text:style-name="T136">2) социальная</text:span><text:span text:style-name="T137"><text:s/></text:span><text:span text:style-name="T138">норма</text:span></text:p>
      <text:p text:style-name="P6"><text:span text:style-name="T138">3) социальная</text:span><text:span text:style-name="T139"><text:s/></text:span><text:span text:style-name="T140">мобильность</text:span></text:p>
      <text:p text:style-name="P6"><text:span text:style-name="T140">4) социальная</text:span><text:span text:style-name="T141"><text:s/></text:span><text:span text:style-name="T142">роль</text:span></text:p>
      <text:p text:style-name="P7"><text:span text:style-name="T143">4.<text:s/></text:span><text:span text:style-name="T144">Абсолютная</text:span><text:span text:style-name="T145"><text:s/></text:span><text:span text:style-name="T146">истина</text:span><text:span text:style-name="T147">,<text:s/></text:span><text:span text:style-name="T148">в</text:span><text:span text:style-name="T149"><text:s/></text:span><text:span text:style-name="T150">отличие</text:span><text:span text:style-name="T151"><text:s/></text:span><text:span text:style-name="T152">от</text:span><text:span text:style-name="T153"><text:s/></text:span><text:span text:style-name="T154">относительной</text:span><text:span text:style-name="T155"><text:s/></text:span><text:span text:style-name="T156">истины</text:span><text:span text:style-name="T157">,<text:s/></text:span><text:span text:style-name="T158">представляет</text:span><text:span text:style-name="T159"><text:s/></text:span><text:span text:style-name="T160">собой</text:span></text:p>
      <text:p text:style-name="P7"><text:span text:style-name="T160">Ответ</text:span><text:span text:style-name="T161">:</text:span></text:p>
      <text:p text:style-name="P8"><text:span text:style-name="T162">1) знание</text:span><text:span text:style-name="T163">,<text:s/></text:span><text:span text:style-name="T164">меняющееся</text:span><text:span text:style-name="T165"><text:s/></text:span><text:span text:style-name="T166">по</text:span><text:span text:style-name="T167"><text:s/></text:span><text:span text:style-name="T168">мере</text:span><text:span text:style-name="T169"><text:s/></text:span><text:span text:style-name="T170">развития</text:span><text:span text:style-name="T171"><text:s/></text:span><text:span text:style-name="T172">возможностей</text:span><text:span text:style-name="T173"><text:s/></text:span><text:span text:style-name="T174">познания</text:span></text:p>
      <text:p text:style-name="P8"><text:span text:style-name="T174">2) исчерпывающее</text:span><text:span text:style-name="T175"><text:s/></text:span><text:span text:style-name="T176">знание</text:span><text:span text:style-name="T177"><text:s/></text:span><text:span text:style-name="T178">о</text:span><text:span text:style-name="T179"><text:s/></text:span><text:span text:style-name="T180">предмете</text:span></text:p>
      <text:p text:style-name="P8"><text:span text:style-name="T180">3) вывод</text:span><text:span text:style-name="T181">,<text:s/></text:span><text:span text:style-name="T182">подтверждённый</text:span><text:span text:style-name="T183"><text:s/></text:span><text:span text:style-name="T184">историческим</text:span><text:span text:style-name="T185"><text:s/></text:span><text:span text:style-name="T186">опытом</text:span></text:p>
      <text:p text:style-name="P8"><text:span text:style-name="T186">4) теоретически</text:span><text:span text:style-name="T187"><text:s/></text:span><text:span text:style-name="T188">обоснованное</text:span><text:span text:style-name="T189"><text:s/></text:span><text:span text:style-name="T190">знание</text:span></text:p>
      <text:p text:style-name="P9"><text:span text:style-name="T191">5.<text:s/></text:span><text:span text:style-name="T192">Какая</text:span><text:span text:style-name="T193"><text:s/></text:span><text:span text:style-name="T194">из</text:span><text:span text:style-name="T195"><text:s/></text:span><text:span text:style-name="T196">перечисленных</text:span><text:span text:style-name="T197"><text:s/></text:span><text:span text:style-name="T198">ситуаций</text:span><text:span text:style-name="T199"><text:s/></text:span><text:span text:style-name="T200">могла</text:span><text:span text:style-name="T201"><text:s/></text:span><text:span text:style-name="T202">возникнуть</text:span><text:span text:style-name="T203"><text:s/></text:span><text:span text:style-name="T204">только</text:span><text:span text:style-name="T205"><text:s/></text:span><text:span text:style-name="T206">в</text:span><text:span text:style-name="T207"><text:s/></text:span><text:span text:style-name="T208">постиндустриальном</text:span><text:span text:style-name="T209"><text:s/></text:span><text:span text:style-name="T210">обществе</text:span><text:span text:style-name="T211">?</text:span></text:p>
      <text:p text:style-name="P9"><text:span text:style-name="T212">Ответ</text:span><text:span text:style-name="T213">:</text:span></text:p>
      <text:p text:style-name="P10"><text:span text:style-name="T214">1) Жители</text:span><text:span text:style-name="T215"><text:s/></text:span><text:span text:style-name="T216">посёлка</text:span><text:span text:style-name="T217"><text:s/></text:span><text:span text:style-name="T218">обратились</text:span><text:span text:style-name="T219"><text:s/></text:span><text:span text:style-name="T220">к</text:span><text:span text:style-name="T221"><text:s/></text:span><text:span text:style-name="T222">главе</text:span><text:span text:style-name="T223"><text:s/></text:span><text:span text:style-name="T224">администрации</text:span><text:span text:style-name="T225"><text:s/></text:span><text:span text:style-name="T226">с</text:span><text:span text:style-name="T227"><text:s/></text:span><text:span text:style-name="T228">просьбой</text:span><text:span text:style-name="T229"><text:s/></text:span><text:span text:style-name="T230">организовать</text:span><text:span text:style-name="T231"><text:s/></text:span><text:span text:style-name="T232">центр</text:span><text:span text:style-name="T233"><text:s/></text:span><text:span text:style-name="T234">открытого</text:span><text:span text:style-name="T235"><text:s/></text:span><text:span text:style-name="T236">доступа</text:span><text:span text:style-name="T237"><text:s/></text:span><text:span text:style-name="T238">в</text:span><text:span text:style-name="T239"><text:s/></text:span><text:span text:style-name="T240">Интернет</text:span><text:span text:style-name="T241">.</text:span></text:p>
      <text:p text:style-name="P10"><text:span text:style-name="T242">2) Рабочие</text:span><text:span text:style-name="T243"><text:s/></text:span><text:span text:style-name="T244">завода</text:span><text:span text:style-name="T245"><text:s/></text:span><text:span text:style-name="T246">вышли</text:span><text:span text:style-name="T247"><text:s/></text:span><text:span text:style-name="T248">на</text:span><text:span text:style-name="T249"><text:s/></text:span><text:span text:style-name="T250">забастовку</text:span><text:span text:style-name="T251"><text:s/></text:span><text:span text:style-name="T252">с</text:span><text:span text:style-name="T253"><text:s/></text:span><text:span text:style-name="T254">требованием</text:span><text:span text:style-name="T255"><text:s/></text:span><text:span text:style-name="T256">введения</text:span><text:span text:style-name="T257"><text:s/></text:span><text:span text:style-name="T258">восьмичасового</text:span><text:span text:style-name="T259"><text:s/></text:span><text:span text:style-name="T260">рабочего</text:span><text:span text:style-name="T261"><text:s/></text:span><text:span text:style-name="T262">дня</text:span><text:span text:style-name="T263">.</text:span></text:p>
      <text:p text:style-name="P10"><text:span text:style-name="T264">3) В</text:span><text:span text:style-name="T265"><text:s/></text:span><text:span text:style-name="T266">городе</text:span><text:span text:style-name="T267"><text:s/></text:span><text:span text:style-name="T268">открылся</text:span><text:span text:style-name="T269"><text:s/></text:span><text:span text:style-name="T270">филиал</text:span><text:span text:style-name="T271"><text:s/></text:span><text:span text:style-name="T272">столичного</text:span><text:span text:style-name="T273"><text:s/></text:span><text:span text:style-name="T274">университета</text:span><text:span text:style-name="T275">. </text:span></text:p>
      <text:p text:style-name="P10"><text:span text:style-name="T276">4) Чтобы</text:span><text:span text:style-name="T277"><text:s/></text:span><text:span text:style-name="T278">прокормить</text:span><text:span text:style-name="T279"><text:s/></text:span><text:span text:style-name="T280">младших</text:span><text:span text:style-name="T281"><text:s/></text:span><text:span text:style-name="T282">сестру</text:span><text:span text:style-name="T283"><text:s/></text:span><text:span text:style-name="T284">и</text:span><text:span text:style-name="T285"><text:s/></text:span><text:span text:style-name="T286">брата</text:span><text:span text:style-name="T287">, 11-</text:span><text:span text:style-name="T288">летний</text:span><text:span text:style-name="T289"><text:s/></text:span><text:span text:style-name="T290">подросток</text:span><text:span text:style-name="T291"><text:s/></text:span><text:span text:style-name="T292">устроился</text:span><text:span text:style-name="T293"><text:s/></text:span><text:span text:style-name="T294">работать</text:span><text:span text:style-name="T295"><text:s/></text:span><text:span text:style-name="T296">на</text:span><text:span text:style-name="T297"><text:s/></text:span><text:span text:style-name="T298">ткацкую</text:span><text:span text:style-name="T299"><text:s/></text:span><text:span text:style-name="T300">фабрику</text:span><text:span text:style-name="T301">.</text:span></text:p>
      <text:p text:style-name="P11"><text:span text:style-name="T302">6.<text:s/></text:span><text:span text:style-name="T303">Какую</text:span><text:span text:style-name="T304"><text:s/></text:span><text:span text:style-name="T305">функцию</text:span><text:span text:style-name="T306"><text:s/></text:span><text:span text:style-name="T307">семьи</text:span><text:span text:style-name="T308"><text:s/></text:span><text:span text:style-name="T309">иллюстрирует</text:span><text:span text:style-name="T310"><text:s/></text:span><text:span text:style-name="T311">планирование</text:span><text:span text:style-name="T312"><text:s/></text:span><text:span text:style-name="T313">семейного</text:span><text:span text:style-name="T314"><text:s/></text:span><text:span text:style-name="T315">бюджета</text:span><text:span text:style-name="T316">?</text:span></text:p>
      <text:p text:style-name="P11"><text:span text:style-name="T317">Ответ</text:span><text:span text:style-name="T318">:</text:span></text:p>
      <text:p text:style-name="P12"><text:span text:style-name="T319">1) репродуктивную</text:span></text:p>
      <text:p text:style-name="P12"><text:span text:style-name="T319">2) социального</text:span><text:span text:style-name="T320"><text:s/></text:span><text:span text:style-name="T321">контроля</text:span></text:p>
      <text:p text:style-name="P12"><text:span text:style-name="T321">3) социально</text:span><text:span text:style-name="T322">-</text:span><text:span text:style-name="T323">статусную</text:span></text:p>
      <text:p text:style-name="P12"><text:span text:style-name="T323">4) хозяйственно</text:span><text:span text:style-name="T324">-</text:span><text:span text:style-name="T325">экономическую</text:span></text:p>
      <text:p text:style-name="P13"><text:span text:style-name="T326">7.<text:s/></text:span><text:span text:style-name="T327">В</text:span><text:span text:style-name="T328"><text:s/></text:span><text:span text:style-name="T329">стране</text:span><text:span text:style-name="T330"><text:s/>Z<text:s/></text:span><text:span text:style-name="T331">проводился</text:span><text:span text:style-name="T332"><text:s/></text:span><text:span text:style-name="T333">опрос</text:span><text:span text:style-name="T334"><text:s/></text:span><text:span text:style-name="T335">учащихся</text:span><text:span text:style-name="T336"><text:s/>5<text:s/></text:span><text:span text:style-name="T337">и</text:span><text:span text:style-name="T338"><text:s/>9<text:s/></text:span><text:span text:style-name="T339">классов</text:span><text:span text:style-name="T340"><text:s/></text:span><text:span text:style-name="T341">об</text:span><text:span text:style-name="T342"><text:s/></text:span><text:span text:style-name="T343">их</text:span><text:span text:style-name="T344"><text:s/></text:span><text:span text:style-name="T345">отношении</text:span><text:span text:style-name="T346"><text:s/></text:span><text:span text:style-name="T347">к чтению</text:span><text:span text:style-name="T348"><text:s/></text:span><text:span text:style-name="T349">книг</text:span><text:span text:style-name="T350">.</text:span></text:p>
      <text:p text:style-name="P14"><text:span text:style-name="T351">Результаты</text:span><text:span text:style-name="T352"><text:s/></text:span><text:span text:style-name="T353">опроса</text:span><text:span text:style-name="T354"><text:s/>(</text:span><text:span text:style-name="T355">в</text:span><text:span text:style-name="T356"><text:s/>%<text:s/></text:span><text:span text:style-name="T357">от</text:span><text:span text:style-name="T358"><text:s/></text:span><text:span text:style-name="T359">числа</text:span><text:span text:style-name="T360"><text:s/></text:span><text:span text:style-name="T361">отвечавших</text:span><text:span text:style-name="T362">)<text:s/></text:span><text:span text:style-name="T363">представлены</text:span><text:span text:style-name="T364"><text:s/></text:span><text:span text:style-name="T365">в</text:span><text:span text:style-name="T366"><text:s/></text:span><text:span text:style-name="T367">таблице</text:span><text:span text:style-name="T368">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6"><text:span text:style-name="T370">Ответы</text:span><text:span text:style-name="T371"><text:s/></text:span><text:span text:style-name="T372">учащихся</text:span><text:span text:style-name="T373"/></text:p>
          </table:table-cell>
          <table:table-cell table:style-name="TableCell010001">
            <text:p text:style-name="P16"><text:span text:style-name="T374">Учащиеся</text:span><text:span text:style-name="T375"><text:s/>5<text:s/></text:span><text:span text:style-name="T376">класса</text:span><text:span text:style-name="T377"/></text:p>
          </table:table-cell>
          <table:table-cell table:style-name="TableCell010002">
            <text:p text:style-name="P16"><text:span text:style-name="T378">Учащиеся</text:span><text:span text:style-name="T379"><text:s/>9<text:s/></text:span><text:span text:style-name="T380">класса</text:span><text:span text:style-name="T381"/></text:p>
          </table:table-cell>
        </table:table-row>
        <table:table-row table:style-name="TableRow0101">
          <table:table-cell table:style-name="TableCell010100">
            <text:p text:style-name="P19"><text:span text:style-name="T382">«</text:span><text:span text:style-name="T383">Мне</text:span><text:span text:style-name="T384"><text:s/></text:span><text:span text:style-name="T385">нравится</text:span><text:span text:style-name="T386"><text:s/></text:span><text:span text:style-name="T387">читать</text:span><text:span text:style-name="T388">»</text:span><text:span text:style-name="T389"/></text:p>
          </table:table-cell>
          <table:table-cell table:style-name="TableCell010101">
            <text:p text:style-name="P20"><text:span text:style-name="T390">73 </text:span><text:span text:style-name="T391"/></text:p>
          </table:table-cell>
          <table:table-cell table:style-name="TableCell010102">
            <text:p text:style-name="P20"><text:span text:style-name="T392">54 </text:span><text:span text:style-name="T393"/></text:p>
          </table:table-cell>
        </table:table-row>
        <table:table-row table:style-name="TableRow0102">
          <table:table-cell table:style-name="TableCell010200">
            <text:p text:style-name="P22"><text:span text:style-name="T394">«</text:span><text:span text:style-name="T395">Я</text:span><text:span text:style-name="T396"><text:s/></text:span><text:span text:style-name="T397">читаю</text:span><text:span text:style-name="T398"><text:s/></text:span><text:span text:style-name="T399">потому</text:span><text:span text:style-name="T400">,<text:s/></text:span><text:span text:style-name="T401">что</text:span><text:span text:style-name="T402"><text:s/></text:span><text:span text:style-name="T403">этого</text:span><text:span text:style-name="T404"><text:s/></text:span><text:span text:style-name="T405">требуют</text:span><text:span text:style-name="T406"><text:s/></text:span><text:span text:style-name="T407">учителя</text:span><text:span text:style-name="T408"><text:s/></text:span><text:span text:style-name="T409">и</text:span><text:span text:style-name="T410"><text:s/></text:span><text:span text:style-name="T411">родители</text:span><text:span text:style-name="T412">»</text:span><text:span text:style-name="T413"/></text:p>
          </table:table-cell>
          <table:table-cell table:style-name="TableCell010201">
            <text:p text:style-name="P23"><text:span text:style-name="T414">17 </text:span><text:span text:style-name="T415"/></text:p>
          </table:table-cell>
          <table:table-cell table:style-name="TableCell010202">
            <text:p text:style-name="P23"><text:span text:style-name="T416">22 </text:span><text:span text:style-name="T417"/></text:p>
          </table:table-cell>
        </table:table-row>
        <table:table-row table:style-name="TableRow0103">
          <table:table-cell table:style-name="TableCell010300">
            <text:p text:style-name="P25"><text:span text:style-name="T418">«</text:span><text:span text:style-name="T419">Не</text:span><text:span text:style-name="T420"><text:s/></text:span><text:span text:style-name="T421">люблю</text:span><text:span text:style-name="T422"><text:s/></text:span><text:span text:style-name="T423">читать</text:span><text:span text:style-name="T424">,<text:s/></text:span><text:span text:style-name="T425">скучное</text:span><text:span text:style-name="T426"><text:s/></text:span><text:span text:style-name="T427">занятие</text:span><text:span text:style-name="T428">»</text:span><text:span text:style-name="T429"/></text:p>
          </table:table-cell>
          <table:table-cell table:style-name="TableCell010301">
            <text:p text:style-name="P26"><text:span text:style-name="T430">4 </text:span><text:span text:style-name="T431"/></text:p>
          </table:table-cell>
          <table:table-cell table:style-name="TableCell010302">
            <text:p text:style-name="P26"><text:span text:style-name="T432">14 </text:span><text:span text:style-name="T433"/></text:p>
          </table:table-cell>
        </table:table-row>
        <table:table-row table:style-name="TableRow0104">
          <table:table-cell table:style-name="TableCell010400">
            <text:p text:style-name="P29"><text:span text:style-name="T434">«</text:span><text:span text:style-name="T435">Чтение</text:span><text:span text:style-name="T436"><text:s/></text:span><text:span text:style-name="T437">сейчас</text:span><text:span text:style-name="T438"><text:s/></text:span><text:span text:style-name="T439">никому</text:span><text:span text:style-name="T440"><text:s/></text:span><text:span text:style-name="T441">не</text:span><text:span text:style-name="T442"><text:s/></text:span><text:span text:style-name="T443">нужно</text:span><text:span text:style-name="T444">»</text:span><text:span text:style-name="T445"/></text:p>
          </table:table-cell>
          <table:table-cell table:style-name="TableCell010401">
            <text:p text:style-name="P30"><text:span text:style-name="T446">6 </text:span><text:span text:style-name="T447"/></text:p>
          </table:table-cell>
          <table:table-cell table:style-name="TableCell010402">
            <text:p text:style-name="P30"><text:span text:style-name="T448">10 </text:span><text:span text:style-name="T449"/></text:p>
          </table:table-cell>
        </table:table-row>
      </table:table>
      <text:p text:style-name="P32"><text:span text:style-name="T450">Какой</text:span><text:span text:style-name="T451"><text:s/></text:span><text:span text:style-name="T452">вывод</text:span><text:span text:style-name="T453"><text:s/></text:span><text:span text:style-name="T454">можно</text:span><text:span text:style-name="T455"><text:s/></text:span><text:span text:style-name="T456">сделать</text:span><text:span text:style-name="T457"><text:s/></text:span><text:span text:style-name="T458">на</text:span><text:span text:style-name="T459"><text:s/></text:span><text:span text:style-name="T460">основании</text:span><text:span text:style-name="T461"><text:s/></text:span><text:span text:style-name="T462">данных</text:span><text:span text:style-name="T463"><text:s/></text:span><text:span text:style-name="T464">таблицы</text:span><text:span text:style-name="T465">?</text:span></text:p>
      <text:p text:style-name="P33"><text:span text:style-name="T466">Ответ</text:span><text:span text:style-name="T467">:</text:span></text:p>
      <text:p text:style-name="P34"><text:span text:style-name="T468">1) Процент</text:span><text:span text:style-name="T469"><text:s/></text:span><text:span text:style-name="T470">тех</text:span><text:span text:style-name="T471">,<text:s/></text:span><text:span text:style-name="T472">кто</text:span><text:span text:style-name="T473"><text:s/></text:span><text:span text:style-name="T474">не</text:span><text:span text:style-name="T475"><text:s/></text:span><text:span text:style-name="T476">любит</text:span><text:span text:style-name="T477"><text:s/></text:span><text:span text:style-name="T478">читать</text:span><text:span text:style-name="T479">,<text:s/></text:span><text:span text:style-name="T480">потому</text:span><text:span text:style-name="T481"><text:s/></text:span><text:span text:style-name="T482">что</text:span><text:span text:style-name="T483"><text:s/></text:span><text:span text:style-name="T484">это</text:span><text:span text:style-name="T485"><text:s/></text:span><text:span text:style-name="T486">«</text:span><text:span text:style-name="T487">скучное</text:span><text:span text:style-name="T488"><text:s/></text:span><text:span text:style-name="T489">занятие</text:span><text:span text:style-name="T490">»,<text:s/></text:span><text:span text:style-name="T491">выше</text:span><text:span text:style-name="T492"><text:s/></text:span><text:span text:style-name="T493">среди</text:span><text:span text:style-name="T494"><text:s/></text:span><text:span text:style-name="T495">учащихся</text:span><text:span text:style-name="T496"><text:s/>5<text:s/></text:span><text:span text:style-name="T497">класса</text:span><text:span text:style-name="T498">,<text:s/></text:span><text:span text:style-name="T499">чем</text:span><text:span text:style-name="T500"><text:s/></text:span><text:span text:style-name="T501">среди</text:span><text:span text:style-name="T502"><text:s/></text:span><text:span text:style-name="T503">учащихся</text:span><text:span text:style-name="T504"><text:s/>9</text:span><text:span text:style-name="T505"> класса</text:span><text:span text:style-name="T506">.</text:span></text:p>
      <text:p text:style-name="P34"><text:span text:style-name="T507">2) Учащиеся</text:span><text:span text:style-name="T508"><text:s/>5<text:s/></text:span><text:span text:style-name="T509">класса</text:span><text:span text:style-name="T510"><text:s/></text:span><text:span text:style-name="T511">получают</text:span><text:span text:style-name="T512"><text:s/></text:span><text:span text:style-name="T513">от</text:span><text:span text:style-name="T514"><text:s/></text:span><text:span text:style-name="T515">чтения</text:span><text:span text:style-name="T516"><text:s/></text:span><text:span text:style-name="T517">большее</text:span><text:span text:style-name="T518"><text:s/></text:span><text:span text:style-name="T519">удовольствие</text:span><text:span text:style-name="T520">,<text:s/></text:span><text:span text:style-name="T521">чем</text:span><text:span text:style-name="T522"><text:s/></text:span><text:span text:style-name="T523">учащиеся</text:span><text:span text:style-name="T524"><text:s/>9<text:s/></text:span><text:span text:style-name="T525">класса</text:span><text:span text:style-name="T526">.</text:span></text:p>
      <text:p text:style-name="P34"><text:span text:style-name="T527">3) Интерес</text:span><text:span text:style-name="T528"><text:s/></text:span><text:span text:style-name="T529">к</text:span><text:span text:style-name="T530"><text:s/></text:span><text:span text:style-name="T531">чтению</text:span><text:span text:style-name="T532"><text:s/></text:span><text:span text:style-name="T533">прививают</text:span><text:span text:style-name="T534"><text:s/></text:span><text:span text:style-name="T535">в</text:span><text:span text:style-name="T536"><text:s/></text:span><text:span text:style-name="T537">основном</text:span><text:span text:style-name="T538"><text:s/></text:span><text:span text:style-name="T539">средства</text:span><text:span text:style-name="T540"><text:s/></text:span><text:span text:style-name="T541">массовой</text:span><text:span text:style-name="T542"><text:s/></text:span><text:span text:style-name="T543">информации</text:span><text:span text:style-name="T544">.</text:span></text:p>
      <text:p text:style-name="P34"><text:span text:style-name="T545">4) Вывод</text:span><text:span text:style-name="T546"><text:s/></text:span><text:span text:style-name="T547">о</text:span><text:span text:style-name="T548"><text:s/></text:span><text:span text:style-name="T549">том</text:span><text:span text:style-name="T550">,<text:s/></text:span><text:span text:style-name="T551">что</text:span><text:span text:style-name="T552"><text:s/></text:span><text:span text:style-name="T553">чтение</text:span><text:span text:style-name="T554"><text:s/></text:span><text:span text:style-name="T555">сейчас</text:span><text:span text:style-name="T556"><text:s/></text:span><text:span text:style-name="T557">никому</text:span><text:span text:style-name="T558"><text:s/></text:span><text:span text:style-name="T559">не</text:span><text:span text:style-name="T560"><text:s/></text:span><text:span text:style-name="T561">нужно</text:span><text:span text:style-name="T562">,<text:s/></text:span><text:span text:style-name="T563">делают</text:span><text:span text:style-name="T564"><text:s/></text:span><text:span text:style-name="T565">преимущественно</text:span><text:span text:style-name="T566"><text:s/></text:span><text:span text:style-name="T567">слабоуспевающие</text:span><text:span text:style-name="T568"><text:s/></text:span><text:span text:style-name="T569">ученики</text:span><text:span text:style-name="T570">.</text:span></text:p>
      <text:p text:style-name="P35"><text:span text:style-name="T571">8.<text:s/></text:span><text:span text:style-name="T572">Установите</text:span><text:span text:style-name="T573"><text:s/></text:span><text:span text:style-name="T574">соответствие</text:span><text:span text:style-name="T575"><text:s/></text:span><text:span text:style-name="T576">между</text:span><text:span text:style-name="T577"><text:s/></text:span><text:span text:style-name="T578">характеристиками</text:span><text:span text:style-name="T579"><text:s/></text:span><text:span text:style-name="T580">и</text:span><text:span text:style-name="T581"><text:s/></text:span><text:span text:style-name="T582">функциями</text:span><text:span text:style-name="T583"><text:s/></text:span><text:span text:style-name="T584">образования</text:span><text:span text:style-name="T585">:<text:s/></text:span><text:span text:style-name="T586">к</text:span><text:span text:style-name="T587"><text:s/></text:span><text:span text:style-name="T588">каждой</text:span><text:span text:style-name="T589"><text:s/></text:span><text:span text:style-name="T590">позиции</text:span><text:span text:style-name="T591">,<text:s/></text:span><text:span text:style-name="T592">данной</text:span><text:span text:style-name="T593"><text:s/></text:span><text:span text:style-name="T594">в</text:span><text:span text:style-name="T595"><text:s/></text:span><text:span text:style-name="T596">первом</text:span><text:span text:style-name="T597"><text:s/></text:span><text:span text:style-name="T598">столбце</text:span><text:span text:style-name="T599">,<text:s/></text:span><text:span text:style-name="T600">подберите</text:span><text:span text:style-name="T601"><text:s/></text:span><text:span text:style-name="T602">соответствующую</text:span><text:span text:style-name="T603"><text:s/></text:span><text:span text:style-name="T604">позицию</text:span><text:span text:style-name="T605"><text:s/></text:span><text:span text:style-name="T606">из</text:span><text:span text:style-name="T607"><text:s/></text:span><text:span text:style-name="T608">второго</text:span><text:span text:style-name="T609"><text:s/></text:span><text:span text:style-name="T610">столбца</text:span><text:span text:style-name="T611">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37"><text:span text:style-name="T612"/></text:p>
          </table:table-cell>
          <table:table-cell table:style-name="TableCell020001">
            <text:p text:style-name="P37"><text:span text:style-name="T613">ХАРАКТЕРИСТИКИ</text:span><text:span text:style-name="T614"/></text:p>
          </table:table-cell>
          <table:table-cell table:style-name="TableCell020002">
            <text:p text:style-name="P37"><text:span text:style-name="T614"/></text:p>
          </table:table-cell>
          <table:table-cell table:style-name="TableCell020003">
            <text:p text:style-name="P37"><text:span text:style-name="T615">ФУНКЦИИ</text:span><text:span text:style-name="T616"><text:s/></text:span><text:span text:style-name="T617">ОБРАЗОВАНИЯ</text:span><text:span text:style-name="T618"/></text:p>
          </table:table-cell>
        </table:table-row>
        <table:table-row table:style-name="TableRow0201">
          <table:table-cell table:style-name="TableCell020100">
            <text:p text:style-name="P40"><text:span text:style-name="T619">А</text:span><text:span text:style-name="T620">)</text:span><text:span text:style-name="T621"/></text:p>
          </table:table-cell>
          <table:table-cell table:style-name="TableCell020101">
            <text:p text:style-name="P41"><text:span text:style-name="T622">формирование</text:span><text:span text:style-name="T623"><text:s/></text:span><text:span text:style-name="T624">интеллектуального</text:span><text:span text:style-name="T625"><text:s/><text:line-break/></text:span><text:span text:style-name="T626">и</text:span><text:span text:style-name="T627"><text:s/></text:span><text:span text:style-name="T628">нравственного</text:span><text:span text:style-name="T629"><text:s/></text:span><text:span text:style-name="T630">потенциала</text:span><text:span text:style-name="T631"><text:s/></text:span><text:span text:style-name="T632">общества</text:span><text:span text:style-name="T633"><text:s/><text:line-break/></text:span><text:span text:style-name="T634">и</text:span><text:span text:style-name="T635"><text:s/></text:span><text:span text:style-name="T636">государства</text:span><text:span text:style-name="T637"/></text:p>
          </table:table-cell>
          <table:table-cell table:style-name="TableCell020102">
            <text:p text:style-name="P42"><text:span text:style-name="T638">1)</text:span><text:span text:style-name="T639"/></text:p>
          </table:table-cell>
          <table:table-cell table:style-name="TableCell020103">
            <text:p text:style-name="P43"><text:span text:style-name="T640">социальные</text:span><text:span text:style-name="T641"/></text:p>
          </table:table-cell>
        </table:table-row>
        <table:table-row table:style-name="TableRow0202">
          <table:table-cell table:style-name="TableCell020200">
            <text:p text:style-name="P45"><text:span text:style-name="T642">Б</text:span><text:span text:style-name="T643">)</text:span><text:span text:style-name="T644"/></text:p>
          </table:table-cell>
          <table:table-cell table:style-name="TableCell020201">
            <text:p text:style-name="P46"><text:span text:style-name="T645">воспроизводство</text:span><text:span text:style-name="T646"><text:s/></text:span><text:span text:style-name="T647">профессиональных</text:span><text:span text:style-name="T648"><text:s/></text:span><text:span text:style-name="T649">кадров</text:span><text:span text:style-name="T650"/></text:p>
          </table:table-cell>
          <table:table-cell table:style-name="TableCell020202">
            <text:p text:style-name="P47"><text:span text:style-name="T651">2)</text:span><text:span text:style-name="T652"/></text:p>
          </table:table-cell>
          <table:table-cell table:style-name="TableCell020203">
            <text:p text:style-name="P48"><text:span text:style-name="T653">личностные</text:span><text:span text:style-name="T654"/></text:p>
          </table:table-cell>
        </table:table-row>
        <table:table-row table:style-name="TableRow0203">
          <table:table-cell table:style-name="TableCell020300">
            <text:p text:style-name="P50"><text:span text:style-name="T655">В</text:span><text:span text:style-name="T656">)</text:span><text:span text:style-name="T657"/></text:p>
          </table:table-cell>
          <table:table-cell table:style-name="TableCell020301">
            <text:p text:style-name="P51"><text:span text:style-name="T658">развитие</text:span><text:span text:style-name="T659"><text:s/></text:span><text:span text:style-name="T660">умений</text:span><text:span text:style-name="T661">,<text:s/></text:span><text:span text:style-name="T662">способностей</text:span><text:span text:style-name="T663">,<text:s/></text:span><text:span text:style-name="T664">интересов</text:span><text:span text:style-name="T665"/></text:p>
          </table:table-cell>
          <table:table-cell table:style-name="TableCell020302">
            <text:p text:style-name="P52"><text:span text:style-name="T665"/></text:p>
          </table:table-cell>
          <table:table-cell table:style-name="TableCell020303">
            <text:p text:style-name="P52"><text:span text:style-name="T665"/></text:p>
          </table:table-cell>
        </table:table-row>
        <table:table-row table:style-name="TableRow0204">
          <table:table-cell table:style-name="TableCell020400">
            <text:p text:style-name="P54"><text:span text:style-name="T666">Г</text:span><text:span text:style-name="T667">)</text:span><text:span text:style-name="T668"/></text:p>
          </table:table-cell>
          <table:table-cell table:style-name="TableCell020401">
            <text:p text:style-name="P55"><text:span text:style-name="T669">освоение</text:span><text:span text:style-name="T670"><text:s/></text:span><text:span text:style-name="T671">научных</text:span><text:span text:style-name="T672"><text:s/></text:span><text:span text:style-name="T673">знаний</text:span><text:span text:style-name="T674">,<text:s/></text:span><text:span text:style-name="T675">приобретение</text:span><text:span text:style-name="T676"><text:s/></text:span><text:span text:style-name="T677">опыта</text:span><text:span text:style-name="T678"><text:s/></text:span><text:span text:style-name="T679">и</text:span><text:span text:style-name="T680"><text:s/></text:span><text:span text:style-name="T681">навыков</text:span><text:span text:style-name="T682"/></text:p>
          </table:table-cell>
          <table:table-cell table:style-name="TableCell020402">
            <text:p text:style-name="P56"><text:span text:style-name="T682"/></text:p>
          </table:table-cell>
          <table:table-cell table:style-name="TableCell020403">
            <text:p text:style-name="P56"><text:span text:style-name="T682"/></text:p>
          </table:table-cell>
        </table:table-row>
        <table:table-row table:style-name="TableRow0205">
          <table:table-cell table:style-name="TableCell020500">
            <text:p text:style-name="P58"><text:span text:style-name="T683">Д</text:span><text:span text:style-name="T684">)</text:span><text:span text:style-name="T685"/></text:p>
          </table:table-cell>
          <table:table-cell table:style-name="TableCell020501">
            <text:p text:style-name="P59"><text:span text:style-name="T686">трансляция</text:span><text:span text:style-name="T687"><text:s/></text:span><text:span text:style-name="T688">и</text:span><text:span text:style-name="T689"><text:s/></text:span><text:span text:style-name="T690">распространение</text:span><text:span text:style-name="T691"><text:s/></text:span><text:span text:style-name="T692">культуры</text:span><text:span text:style-name="T693"><text:s/></text:span><text:span text:style-name="T694">в</text:span><text:span text:style-name="T695"><text:s/></text:span><text:span text:style-name="T696">обществе</text:span><text:span text:style-name="T697"/></text:p>
          </table:table-cell>
          <table:table-cell table:style-name="TableCell020502">
            <text:p text:style-name="P60"><text:span text:style-name="T697"/></text:p>
          </table:table-cell>
          <table:table-cell table:style-name="TableCell020503">
            <text:p text:style-name="P60"><text:span text:style-name="T697"/></text:p>
          </table:table-cell>
        </table:table-row>
      </table:table>
      <text:p text:style-name="P62"><text:span text:style-name="T698">Запишите</text:span><text:span text:style-name="T699"><text:s/></text:span><text:span text:style-name="T700">в</text:span><text:span text:style-name="T701"><text:s/></text:span><text:span text:style-name="T702">таблицу</text:span><text:span text:style-name="T703"><text:s/></text:span><text:span text:style-name="T704">выбранные</text:span><text:span text:style-name="T705"><text:s/></text:span><text:span text:style-name="T706">цифры</text:span><text:span text:style-name="T707"><text:s/></text:span><text:span text:style-name="T708">под</text:span><text:span text:style-name="T709"><text:s/></text:span><text:span text:style-name="T710">соответствующими</text:span><text:span text:style-name="T711"><text:s/></text:span><text:span text:style-name="T712">буквами</text:span><text:span text:style-name="T713">. 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64"><text:span text:style-name="T715">А</text:span><text:span text:style-name="T716"/></text:p>
          </table:table-cell>
          <table:table-cell table:style-name="TableCell030001">
            <text:p text:style-name="P64"><text:span text:style-name="T717">Б</text:span><text:span text:style-name="T718"/></text:p>
          </table:table-cell>
          <table:table-cell table:style-name="TableCell030002">
            <text:p text:style-name="P64"><text:span text:style-name="T719">В</text:span><text:span text:style-name="T720"/></text:p>
          </table:table-cell>
          <table:table-cell table:style-name="TableCell030003">
            <text:p text:style-name="P64"><text:span text:style-name="T721">Г</text:span><text:span text:style-name="T722"/></text:p>
          </table:table-cell>
          <table:table-cell table:style-name="TableCell030004">
            <text:p text:style-name="P64"><text:span text:style-name="T723">Д</text:span><text:span text:style-name="T724"/></text:p>
          </table:table-cell>
        </table:table-row>
        <table:table-row table:style-name="TableRow0301">
          <table:table-cell table:style-name="TableCell030100">
            <text:p text:style-name="P67"><text:span text:style-name="T724"/></text:p>
          </table:table-cell>
          <table:table-cell table:style-name="TableCell030101">
            <text:p text:style-name="P67"><text:span text:style-name="T724"/></text:p>
          </table:table-cell>
          <table:table-cell table:style-name="TableCell030102">
            <text:p text:style-name="P67"><text:span text:style-name="T724"/></text:p>
          </table:table-cell>
          <table:table-cell table:style-name="TableCell030103">
            <text:p text:style-name="P67"><text:span text:style-name="T724"/></text:p>
          </table:table-cell>
          <table:table-cell table:style-name="TableCell030104">
            <text:p text:style-name="P67"><text:span text:style-name="T724"/></text:p>
          </table:table-cell>
        </table:table-row>
      </table:table>
      <text:p text:style-name="P69"><text:span text:style-name="T725">9.<text:s/></text:span><text:span text:style-name="T726">Запишите</text:span><text:span text:style-name="T727"><text:s/></text:span><text:span text:style-name="T728">слово</text:span><text:span text:style-name="T729">,<text:s/></text:span><text:span text:style-name="T730">пропущенное</text:span><text:span text:style-name="T731"><text:s/></text:span><text:span text:style-name="T732">в</text:span><text:span text:style-name="T733"><text:s/></text:span><text:span text:style-name="T734">таблице</text:span><text:span text:style-name="T735">.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71"><text:span text:style-name="T737">ФУНКЦИЯ</text:span><text:span text:style-name="T738"><text:s/></text:span><text:span text:style-name="T739">МОРАЛИ</text:span><text:span text:style-name="T740"/></text:p>
          </table:table-cell>
          <table:table-cell table:style-name="TableCell040001">
            <text:p text:style-name="P71"><text:span text:style-name="T741">ХАРАКТЕРИСТИКА</text:span><text:span text:style-name="T742"/></text:p>
          </table:table-cell>
        </table:table-row>
        <table:table-row table:style-name="TableRow0401">
          <table:table-cell table:style-name="TableCell040100">
            <text:p text:style-name="P74"><text:span text:style-name="T743">…</text:span><text:span text:style-name="T744"/></text:p>
          </table:table-cell>
          <table:table-cell table:style-name="TableCell040101">
            <text:p text:style-name="P75"><text:span text:style-name="T745">Обеспечивает</text:span><text:span text:style-name="T746"><text:s/></text:span><text:span text:style-name="T747">взаимопонимание</text:span><text:span text:style-name="T748"><text:s/></text:span><text:span text:style-name="T749">и</text:span><text:span text:style-name="T750"><text:s/></text:span><text:span text:style-name="T751">общение</text:span><text:span text:style-name="T752"><text:s/></text:span><text:span text:style-name="T753">людей</text:span><text:span text:style-name="T754"><text:s/></text:span><text:span text:style-name="T755">в</text:span><text:span text:style-name="T756"><text:s/></text:span><text:span text:style-name="T757">социуме</text:span><text:span text:style-name="T758"/></text:p>
          </table:table-cell>
        </table:table-row>
        <table:table-row table:style-name="TableRow0402">
          <table:table-cell table:style-name="TableCell040200">
            <text:p text:style-name="P78"><text:span text:style-name="T759">Ценностно</text:span><text:span text:style-name="T760">-</text:span><text:span text:style-name="T761">ориентировочная</text:span><text:span text:style-name="T762"/></text:p>
          </table:table-cell>
          <table:table-cell table:style-name="TableCell040201">
            <text:p text:style-name="P79"><text:span text:style-name="T763">Формирует</text:span><text:span text:style-name="T764"><text:s/></text:span><text:span text:style-name="T765">способность</text:span><text:span text:style-name="T766"><text:s/></text:span><text:span text:style-name="T767">самостоятельно</text:span><text:span text:style-name="T768"><text:s/></text:span><text:span text:style-name="T769">ориентироваться</text:span><text:span text:style-name="T770"><text:s/></text:span><text:span text:style-name="T771">в</text:span><text:span text:style-name="T772"><text:s/></text:span><text:span text:style-name="T773">нравственных</text:span><text:span text:style-name="T774"><text:s/></text:span><text:span text:style-name="T775">ценностях</text:span><text:span text:style-name="T776"/></text:p>
          </table:table-cell>
        </table:table-row>
      </table:table>
      <text:p text:style-name="P81"><text:span text:style-name="T777">10.<text:s/></text:span><text:span text:style-name="T778">Гражданка</text:span><text:span text:style-name="T779"><text:s/></text:span><text:span text:style-name="T780">В</text:span><text:span text:style-name="T781">.<text:s/></text:span><text:span text:style-name="T782">очень</text:span><text:span text:style-name="T783"><text:s/></text:span><text:span text:style-name="T784">любит</text:span><text:span text:style-name="T785"><text:s/></text:span><text:span text:style-name="T786">ходить</text:span><text:span text:style-name="T787"><text:s/></text:span><text:span text:style-name="T788">на</text:span><text:span text:style-name="T789"><text:s/></text:span><text:span text:style-name="T790">продуктовый</text:span><text:span text:style-name="T791"><text:s/></text:span><text:span text:style-name="T792">рынок</text:span><text:span text:style-name="T793"><text:s/></text:span><text:span text:style-name="T794">около</text:span><text:span text:style-name="T795"><text:s/></text:span><text:span text:style-name="T796">своего</text:span><text:span text:style-name="T797"><text:s/></text:span><text:span text:style-name="T798">дома</text:span><text:span text:style-name="T799">.<text:s/></text:span><text:span text:style-name="T800">Она</text:span><text:span text:style-name="T801"><text:s/></text:span><text:span text:style-name="T802">подолгу</text:span><text:span text:style-name="T803"><text:s/></text:span><text:span text:style-name="T804">беседует</text:span><text:span text:style-name="T805"><text:s/></text:span><text:span text:style-name="T806">на</text:span><text:span text:style-name="T807"><text:s/></text:span><text:span text:style-name="T808">различные</text:span><text:span text:style-name="T809"><text:s/></text:span><text:span text:style-name="T810">темы</text:span><text:span text:style-name="T811"><text:s/></text:span><text:span text:style-name="T812">с</text:span><text:span text:style-name="T813"><text:s/></text:span><text:span text:style-name="T814">продавцами</text:span><text:span text:style-name="T815">.<text:s/></text:span><text:span text:style-name="T816">Между</text:span><text:span text:style-name="T817"><text:s/></text:span><text:span text:style-name="T818">тем</text:span><text:span text:style-name="T819"><text:s/></text:span><text:span text:style-name="T820">продукты</text:span><text:span text:style-name="T821"><text:s/></text:span><text:span text:style-name="T822">для</text:span><text:span text:style-name="T823"><text:s/></text:span><text:span text:style-name="T824">семьи</text:span><text:span text:style-name="T825"><text:s/></text:span><text:span text:style-name="T826">приобретает</text:span><text:span text:style-name="T827">,<text:s/></text:span><text:span text:style-name="T828">как</text:span><text:span text:style-name="T829"><text:s/></text:span><text:span text:style-name="T830">правило</text:span><text:span text:style-name="T831">,<text:s/></text:span><text:span text:style-name="T832">её</text:span><text:span text:style-name="T833"><text:s/></text:span><text:span text:style-name="T834">супруг</text:span><text:span text:style-name="T835"><text:s/></text:span><text:span text:style-name="T836">в</text:span><text:span text:style-name="T837"><text:s/></text:span><text:span text:style-name="T838">супермаркете</text:span><text:span text:style-name="T839">.<text:s/></text:span><text:span text:style-name="T840">Какие</text:span><text:span text:style-name="T841"><text:s/></text:span><text:span text:style-name="T842">потребности</text:span><text:span text:style-name="T843"><text:s/></text:span><text:span text:style-name="T844">в</text:span><text:span text:style-name="T845"><text:s/></text:span><text:span text:style-name="T846">первую</text:span><text:span text:style-name="T847"><text:s/></text:span><text:span text:style-name="T848">очередь</text:span><text:span text:style-name="T849"><text:s/></text:span><text:span text:style-name="T850">реализуются</text:span><text:span text:style-name="T851"><text:s/></text:span><text:span text:style-name="T852">в</text:span><text:span text:style-name="T853"><text:s/></text:span><text:span text:style-name="T854">действиях</text:span><text:span text:style-name="T855"><text:s/></text:span><text:span text:style-name="T856">гражданки</text:span><text:span text:style-name="T857"><text:s/></text:span><text:span text:style-name="T858">В</text:span><text:span text:style-name="T859">.?</text:span></text:p>
      <text:p text:style-name="P81"><text:span text:style-name="T860">Ответ</text:span><text:span text:style-name="T861">:</text:span></text:p>
      <text:p text:style-name="P82"><text:span text:style-name="T862">1) экономические</text:span></text:p>
      <text:p text:style-name="P82"><text:span text:style-name="T862">2) социальные</text:span></text:p>
      <text:p text:style-name="P82"><text:span text:style-name="T862">3) идеальные</text:span></text:p>
      <text:p text:style-name="P82"><text:span text:style-name="T862">4) эстетические</text:span></text:p>
      <text:p text:style-name="P83"><text:span text:style-name="T863">11.<text:s/></text:span><text:span text:style-name="T864">Семья</text:span><text:span text:style-name="T865"><text:s/></text:span><text:span text:style-name="T866">К</text:span><text:span text:style-name="T867">.<text:s/></text:span><text:span text:style-name="T868">состоит</text:span><text:span text:style-name="T869"><text:s/></text:span><text:span text:style-name="T870">из</text:span><text:span text:style-name="T871"><text:s/></text:span><text:span text:style-name="T872">пяти</text:span><text:span text:style-name="T873"><text:s/></text:span><text:span text:style-name="T874">человек</text:span><text:span text:style-name="T875">.<text:s/></text:span><text:span text:style-name="T876">Муж</text:span><text:span text:style-name="T877"><text:s/></text:span><text:span text:style-name="T878">занимается</text:span><text:span text:style-name="T879"><text:s/></text:span><text:span text:style-name="T880">бизнесом</text:span><text:span text:style-name="T881">,<text:s/></text:span><text:span text:style-name="T882">жена</text:span><text:span text:style-name="T883"><text:s/></text:span><text:span text:style-name="T884">–</text:span></text:p>
      <text:p text:style-name="P84"><text:span text:style-name="T885"> </text:span><text:span text:style-name="T886">воспитанием</text:span><text:span text:style-name="T887"><text:s/></text:span><text:span text:style-name="T888">детей</text:span><text:span text:style-name="T889">.<text:s/></text:span><text:span text:style-name="T890">Какая</text:span><text:span text:style-name="T891"><text:s/></text:span><text:span text:style-name="T892">дополнительная</text:span><text:span text:style-name="T893"><text:s/></text:span><text:span text:style-name="T894">информация</text:span><text:span text:style-name="T895"><text:s/></text:span><text:span text:style-name="T896">позволит</text:span><text:span text:style-name="T897"><text:s/></text:span><text:span text:style-name="T898">сделать</text:span><text:span text:style-name="T899"><text:s/></text:span><text:span text:style-name="T900">вывод</text:span><text:span text:style-name="T901"><text:s/></text:span><text:span text:style-name="T902">о</text:span><text:span text:style-name="T903"><text:s/></text:span><text:span text:style-name="T904">том</text:span><text:span text:style-name="T905">,<text:s/></text:span><text:span text:style-name="T906">что</text:span><text:span text:style-name="T907"><text:s/></text:span><text:span text:style-name="T908">это</text:span><text:span text:style-name="T909"><text:s/></text:span><text:span text:style-name="T910">семья</text:span><text:span text:style-name="T911"><text:s/></text:span><text:span text:style-name="T912">патриархального</text:span><text:span text:style-name="T913"><text:s/>(</text:span><text:span text:style-name="T914">традиционного</text:span><text:span text:style-name="T915">)<text:s/></text:span><text:span text:style-name="T916">типа</text:span><text:span text:style-name="T917">?</text:span></text:p>
      <text:p text:style-name="P85"><text:span text:style-name="T918">Ответ</text:span><text:span text:style-name="T919">:</text:span></text:p>
      <text:p text:style-name="P86"><text:span text:style-name="T920">К. -</text:span><text:span text:style-name="T921"> </text:span><text:span text:style-name="T922">гостеприимные</text:span><text:span text:style-name="T923"><text:s/></text:span><text:span text:style-name="T924">хозяева</text:span><text:span text:style-name="T925">,<text:s/></text:span><text:span text:style-name="T926">в</text:span><text:span text:style-name="T927"><text:s/></text:span><text:span text:style-name="T928">их</text:span><text:span text:style-name="T929"><text:s/></text:span><text:span text:style-name="T930">загородном</text:span><text:span text:style-name="T931"><text:s/></text:span><text:span text:style-name="T932">доме</text:span><text:span text:style-name="T933"><text:s/></text:span><text:span text:style-name="T934">часто</text:span><text:span text:style-name="T935"><text:s/></text:span><text:span text:style-name="T936">останавливаются</text:span><text:span text:style-name="T937"><text:s/></text:span><text:span text:style-name="T938">родственники</text:span><text:span text:style-name="T939">.</text:span></text:p>
      <text:p text:style-name="P86"><text:span text:style-name="T940">К</text:span><text:span text:style-name="T941">.<text:s/></text:span><text:span text:style-name="T942">–</text:span><text:span text:style-name="T943"><text:s/></text:span><text:span text:style-name="T944"> </text:span><text:span text:style-name="T945">владелец</text:span><text:span text:style-name="T946"><text:s/></text:span><text:span text:style-name="T947">фирмы</text:span><text:span text:style-name="T948"><text:s/></text:span><text:span text:style-name="T949">по</text:span><text:span text:style-name="T950"><text:s/></text:span><text:span text:style-name="T951">продаже</text:span><text:span text:style-name="T952"><text:s/></text:span><text:span text:style-name="T953">цветов</text:span><text:span text:style-name="T954">.</text:span></text:p>
      <text:p text:style-name="P86"><text:span text:style-name="T955">Семья</text:span><text:span text:style-name="T956"><text:s/></text:span><text:span text:style-name="T957">К</text:span><text:span text:style-name="T958">.<text:s/></text:span><text:span text:style-name="T959">состоит</text:span><text:span text:style-name="T960"><text:s/></text:span><text:span text:style-name="T961">из</text:span><text:span text:style-name="T962"><text:s/></text:span><text:span text:style-name="T963">мужа</text:span><text:span text:style-name="T964">,<text:s/></text:span><text:span text:style-name="T965">жены</text:span><text:span text:style-name="T966">,<text:s/></text:span><text:span text:style-name="T967">двух</text:span><text:span text:style-name="T968"><text:s/></text:span><text:span text:style-name="T969">дочек</text:span><text:span text:style-name="T970"><text:s/></text:span><text:span text:style-name="T971">и</text:span><text:span text:style-name="T972"><text:s/></text:span><text:span text:style-name="T973">матери</text:span><text:span text:style-name="T974"><text:s/></text:span><text:span text:style-name="T975">мужа</text:span><text:span text:style-name="T976">.</text:span></text:p>
      <text:p text:style-name="P86"><text:span text:style-name="T977">Муж</text:span><text:span text:style-name="T978"><text:s/></text:span><text:span text:style-name="T979">решает</text:span><text:span text:style-name="T980"><text:s/></text:span><text:span text:style-name="T981">вопросы</text:span><text:span text:style-name="T982"><text:s/></text:span><text:span text:style-name="T983">составления</text:span><text:span text:style-name="T984"><text:s/></text:span><text:span text:style-name="T985">и</text:span><text:span text:style-name="T986"><text:s/></text:span><text:span text:style-name="T987">использования</text:span><text:span text:style-name="T988"><text:s/></text:span><text:span text:style-name="T989">семейного</text:span><text:span text:style-name="T990"><text:s/></text:span><text:span text:style-name="T991">бюджета</text:span><text:span text:style-name="T992">.</text:span></text:p>
      <text:p text:style-name="P87"><text:span text:style-name="T993">12.<text:s/></text:span><text:span text:style-name="T994">Ниже</text:span><text:span text:style-name="T995"><text:s/></text:span><text:span text:style-name="T996">приведён</text:span><text:span text:style-name="T997"><text:s/></text:span><text:span text:style-name="T998">перечень</text:span><text:span text:style-name="T999"><text:s/></text:span><text:span text:style-name="T1000">терминов</text:span><text:span text:style-name="T1001">.<text:s/></text:span><text:span text:style-name="T1002">Все</text:span><text:span text:style-name="T1003"><text:s/></text:span><text:span text:style-name="T1004">они</text:span><text:span text:style-name="T1005">,<text:s/></text:span><text:span text:style-name="T1006">за</text:span><text:span text:style-name="T1007"><text:s/></text:span><text:span text:style-name="T1008">исключением</text:span><text:span text:style-name="T1009"><text:s/></text:span><text:span text:style-name="T1010">двух</text:span><text:span text:style-name="T1011">,<text:s/></text:span><text:span text:style-name="T1012">относятся</text:span><text:span text:style-name="T1013"><text:s/></text:span><text:span text:style-name="T1014">к</text:span><text:span text:style-name="T1015"><text:s/></text:span><text:span text:style-name="T1016">понятию</text:span><text:span text:style-name="T1017"><text:s/></text:span><text:span text:style-name="T1018">«</text:span><text:span text:style-name="T1019">социальный</text:span><text:span text:style-name="T1020"><text:s/></text:span><text:span text:style-name="T1021">контроль</text:span><text:span text:style-name="T1022">». </text:span></text:p>
      <text:p text:style-name="P88"><text:span text:style-name="T1022">1) </text:span><text:span text:style-name="T1023">Замечание</text:span><text:span text:style-name="T1024">; 2)</text:span><text:span text:style-name="T1025"> </text:span><text:span text:style-name="T1026">санкция</text:span><text:span text:style-name="T1027">; 3)</text:span><text:span text:style-name="T1028"> </text:span><text:span text:style-name="T1029">социальная</text:span><text:span text:style-name="T1030"><text:s/></text:span><text:span text:style-name="T1031">норма</text:span><text:span text:style-name="T1032">; 4)</text:span><text:span text:style-name="T1033"> </text:span><text:span text:style-name="T1034">политическая</text:span><text:span text:style-name="T1035"><text:s/></text:span><text:span text:style-name="T1036">идеология</text:span><text:span text:style-name="T1037">; 5)</text:span><text:span text:style-name="T1038"> </text:span><text:span text:style-name="T1039">осуждение</text:span><text:span text:style-name="T1040">; 6)</text:span><text:span text:style-name="T1041"> </text:span><text:span text:style-name="T1042">духовная</text:span><text:span text:style-name="T1043"><text:s/></text:span><text:span text:style-name="T1044">культура</text:span><text:span text:style-name="T1045">.</text:span></text:p>
      <text:p text:style-name="P88"><text:span text:style-name="T1046">Найдите</text:span><text:span text:style-name="T1047"><text:s/></text:span><text:span text:style-name="T1048">два</text:span><text:span text:style-name="T1049"><text:s/></text:span><text:span text:style-name="T1050">термина</text:span><text:span text:style-name="T1051">,<text:s/></text:span><text:span text:style-name="T1052">«</text:span><text:span text:style-name="T1053">выпадающие</text:span><text:span text:style-name="T1054">»<text:s/></text:span><text:span text:style-name="T1055">из</text:span><text:span text:style-name="T1056"><text:s/></text:span><text:span text:style-name="T1057">общего</text:span><text:span text:style-name="T1058"><text:s/></text:span><text:span text:style-name="T1059">ряда</text:span><text:span text:style-name="T1060">,<text:s/></text:span><text:span text:style-name="T1061">и</text:span><text:span text:style-name="T1062"><text:s/></text:span><text:span text:style-name="T1063">запишите</text:span><text:span text:style-name="T1064"><text:s/></text:span><text:span text:style-name="T1065">в</text:span><text:span text:style-name="T1066"><text:s/></text:span><text:span text:style-name="T1067">таблицу</text:span><text:span text:style-name="T1068"><text:s/></text:span><text:span text:style-name="T1069">цифры</text:span><text:span text:style-name="T1070">,<text:s/></text:span><text:span text:style-name="T1071">под</text:span><text:span text:style-name="T1072"><text:s/></text:span><text:span text:style-name="T1073">которыми</text:span><text:span text:style-name="T1074"><text:s/></text:span><text:span text:style-name="T1075">они</text:span><text:span text:style-name="T1076"><text:s/></text:span><text:span text:style-name="T1077">указаны</text:span><text:span text:style-name="T1078">.</text:span></text:p>
      <text:p text:style-name="P88"><text:span text:style-name="T1079">13.<text:s/></text:span><text:span text:style-name="T1080">В</text:span><text:span text:style-name="T1081"><text:s/></text:span><text:span text:style-name="T1082">приведённом</text:span><text:span text:style-name="T1083"><text:s/></text:span><text:span text:style-name="T1084">ниже</text:span><text:span text:style-name="T1085"><text:s/></text:span><text:span text:style-name="T1086">ряду</text:span><text:span text:style-name="T1087"><text:s/></text:span><text:span text:style-name="T1088">найдите</text:span><text:span text:style-name="T1089"><text:s/></text:span><text:span text:style-name="T1090">понятие</text:span><text:span text:style-name="T1091">,<text:s/></text:span><text:span text:style-name="T1092">которое</text:span><text:span text:style-name="T1093"><text:s/></text:span><text:span text:style-name="T1094">является</text:span><text:span text:style-name="T1095"><text:s/></text:span><text:span text:style-name="T1096">обобщающим</text:span><text:span text:style-name="T1097"><text:s/></text:span><text:span text:style-name="T1098">для</text:span><text:span text:style-name="T1099"><text:s/></text:span><text:span text:style-name="T1100">всех</text:span><text:span text:style-name="T1101"><text:s/></text:span><text:span text:style-name="T1102">остальных</text:span><text:span text:style-name="T1103"><text:s/></text:span><text:span text:style-name="T1104">представленных</text:span><text:span text:style-name="T1105"><text:s/></text:span><text:span text:style-name="T1106">понятий</text:span><text:span text:style-name="T1107">.<text:s/></text:span><text:span text:style-name="T1108">Запишите</text:span><text:span text:style-name="T1109"><text:s/></text:span><text:span text:style-name="T1110">это</text:span><text:span text:style-name="T1111"><text:s/></text:span><text:span text:style-name="T1112">слово</text:span><text:span text:style-name="T1113"><text:s/></text:span><text:span text:style-name="T1114">))(словосочетание</text:span><text:span text:style-name="T1115">)</text:span><text:span text:style-name="T1116">.</text:span></text:p>
      <text:p text:style-name="P88"><text:span text:style-name="T1117">Вера</text:span><text:span text:style-name="T1118"><text:s/></text:span><text:span text:style-name="T1119">в</text:span><text:span text:style-name="T1120"><text:s/></text:span><text:span text:style-name="T1121">сверхъестественное</text:span><text:span text:style-name="T1122">,<text:s/></text:span><text:span text:style-name="T1123">культ</text:span><text:span text:style-name="T1124">,<text:s/></text:span><text:span text:style-name="T1125">обряды</text:span><text:span text:style-name="T1126">,<text:s/></text:span><text:span text:style-name="T1127">религия</text:span><text:span text:style-name="T1128">,<text:s/></text:span><text:span text:style-name="T1129">совершение</text:span><text:span text:style-name="T1130"><text:s/></text:span><text:span text:style-name="T1131">богослужений</text:span><text:span text:style-name="T1132">.</text:span></text:p>
      <text:p text:style-name="P88"><text:span text:style-name="T1133">14.<text:s/></text:span><text:span text:style-name="T1134">Какая</text:span><text:span text:style-name="T1135"><text:s/></text:span><text:span text:style-name="T1136">черта</text:span><text:span text:style-name="T1137"><text:s/></text:span><text:span text:style-name="T1138">отличает</text:span><text:span text:style-name="T1139"><text:s/></text:span><text:span text:style-name="T1140">науку</text:span><text:span text:style-name="T1141"><text:s/></text:span><text:span text:style-name="T1142">от</text:span><text:span text:style-name="T1143"><text:s/></text:span><text:span text:style-name="T1144">других</text:span><text:span text:style-name="T1145"><text:s/></text:span><text:span text:style-name="T1146">отраслей</text:span><text:span text:style-name="T1147"><text:s/></text:span><text:span text:style-name="T1148">культуры</text:span><text:span text:style-name="T1149">?</text:span></text:p>
      <text:p text:style-name="P89"><text:span text:style-name="T1150">Ответ</text:span><text:span text:style-name="T1151">:</text:span></text:p>
      <text:p text:style-name="P90"><text:span text:style-name="T1152">1) вера</text:span><text:span text:style-name="T1153"><text:s/></text:span><text:span text:style-name="T1154">в</text:span><text:span text:style-name="T1155"><text:s/></text:span><text:span text:style-name="T1156">существование</text:span><text:span text:style-name="T1157"><text:s/></text:span><text:span text:style-name="T1158">сверхъестественных</text:span><text:span text:style-name="T1159"><text:s/></text:span><text:span text:style-name="T1160">сил</text:span></text:p>
      <text:p text:style-name="P90"><text:span text:style-name="T1160">2) теоретическое</text:span><text:span text:style-name="T1161"><text:s/></text:span><text:span text:style-name="T1162">обоснование</text:span><text:span text:style-name="T1163"><text:s/></text:span><text:span text:style-name="T1164">законов</text:span><text:span text:style-name="T1165"><text:s/></text:span><text:span text:style-name="T1166">развития</text:span><text:span text:style-name="T1167"><text:s/></text:span><text:span text:style-name="T1168">природы</text:span><text:span text:style-name="T1169"><text:s/></text:span><text:span text:style-name="T1170">и</text:span><text:span text:style-name="T1171"><text:s/></text:span><text:span text:style-name="T1172">общества</text:span></text:p>
      <text:p text:style-name="P90"><text:span text:style-name="T1172">3) художественное</text:span><text:span text:style-name="T1173"><text:s/></text:span><text:span text:style-name="T1174">выражение</text:span><text:span text:style-name="T1175"><text:s/></text:span><text:span text:style-name="T1176">отношения</text:span><text:span text:style-name="T1177"><text:s/></text:span><text:span text:style-name="T1178">к</text:span><text:span text:style-name="T1179"><text:s/></text:span><text:span text:style-name="T1180">миру</text:span></text:p>
      <text:p text:style-name="P90"><text:span text:style-name="T1180">4) предложение</text:span><text:span text:style-name="T1181"><text:s/></text:span><text:span text:style-name="T1182">законченной</text:span><text:span text:style-name="T1183"><text:s/></text:span><text:span text:style-name="T1184">мировоззренческой</text:span><text:span text:style-name="T1185"><text:s/></text:span><text:span text:style-name="T1186">системы</text:span></text:p>
      <text:p text:style-name="P90"><text:span text:style-name="T1187">15.<text:s/></text:span><text:span text:style-name="T1188">Что</text:span><text:span text:style-name="T1189"><text:s/></text:span><text:span text:style-name="T1190">характеризует</text:span><text:span text:style-name="T1191"><text:s/></text:span><text:span text:style-name="T1192">демократическую</text:span><text:span text:style-name="T1193"><text:s/>(</text:span><text:span text:style-name="T1194">партнёрскую</text:span><text:span text:style-name="T1195">)<text:s/></text:span><text:span text:style-name="T1196">семью</text:span><text:span text:style-name="T1197">?</text:span></text:p>
      <text:p text:style-name="P91"><text:span text:style-name="T1198">Ответ</text:span><text:span text:style-name="T1199">:</text:span></text:p>
      <text:p text:style-name="P92"><text:span text:style-name="T1200">1) беспрекословное</text:span><text:span text:style-name="T1201"><text:s/></text:span><text:span text:style-name="T1202">подчинение</text:span><text:span text:style-name="T1203"><text:s/></text:span><text:span text:style-name="T1204">младших</text:span><text:span text:style-name="T1205"><text:s/></text:span><text:span text:style-name="T1206">старшим</text:span></text:p>
      <text:p text:style-name="P92"><text:span text:style-name="T1206">2) ограничение</text:span><text:span text:style-name="T1207"><text:s/></text:span><text:span text:style-name="T1208">роли</text:span><text:span text:style-name="T1209"><text:s/></text:span><text:span text:style-name="T1210">женщины</text:span><text:span text:style-name="T1211"><text:s/></text:span><text:span text:style-name="T1212">ведением</text:span><text:span text:style-name="T1213"><text:s/></text:span><text:span text:style-name="T1214">домашнего</text:span><text:span text:style-name="T1215"><text:s/></text:span><text:span text:style-name="T1216">хозяйства</text:span></text:p>
      <text:p text:style-name="P92"><text:span text:style-name="T1216">3) добровольное</text:span><text:span text:style-name="T1217"><text:s/></text:span><text:span text:style-name="T1218">распределение</text:span><text:span text:style-name="T1219"><text:s/></text:span><text:span text:style-name="T1220">обязанностей</text:span><text:span text:style-name="T1221"><text:s/></text:span><text:span text:style-name="T1222">между</text:span><text:span text:style-name="T1223"><text:s/></text:span><text:span text:style-name="T1224">членами</text:span><text:span text:style-name="T1225"><text:s/></text:span><text:span text:style-name="T1226">семьи</text:span></text:p>
      <text:p text:style-name="P92"><text:span text:style-name="T1226">4) совместное</text:span><text:span text:style-name="T1227"><text:s/></text:span><text:span text:style-name="T1228">проживание</text:span><text:span text:style-name="T1229"><text:s/></text:span><text:span text:style-name="T1230">нескольких</text:span><text:span text:style-name="T1231"><text:s/></text:span><text:span text:style-name="T1232">поколений</text:span><text:span text:style-name="T1233"><text:s/></text:span><text:span text:style-name="T1234">родственников</text:span></text:p>
      <text:p text:style-name="P92"><text:span text:style-name="T1235">16.<text:s/></text:span><text:span text:style-name="T1236">Установите</text:span><text:span text:style-name="T1237"><text:s/></text:span><text:span text:style-name="T1238">соответствие</text:span><text:span text:style-name="T1239"><text:s/></text:span><text:span text:style-name="T1240">между</text:span><text:span text:style-name="T1241"><text:s/></text:span><text:span text:style-name="T1242">социальными</text:span><text:span text:style-name="T1243"><text:s/></text:span><text:span text:style-name="T1244">фактами</text:span><text:span text:style-name="T1245"><text:s/></text:span><text:span text:style-name="T1246">и</text:span><text:span text:style-name="T1247"><text:s/></text:span><text:span text:style-name="T1248">историческими</text:span><text:span text:style-name="T1249"><text:s/></text:span><text:span text:style-name="T1250">типами</text:span><text:span text:style-name="T1251"><text:s/></text:span><text:span text:style-name="T1252">обществ</text:span><text:span text:style-name="T1253">:<text:s/></text:span><text:span text:style-name="T1254">к</text:span><text:span text:style-name="T1255"><text:s/></text:span><text:span text:style-name="T1256">каждой</text:span><text:span text:style-name="T1257"><text:s/></text:span><text:span text:style-name="T1258">позиции</text:span><text:span text:style-name="T1259">,<text:s/></text:span><text:span text:style-name="T1260">данной</text:span><text:span text:style-name="T1261"><text:s/></text:span><text:span text:style-name="T1262">в</text:span><text:span text:style-name="T1263"><text:s/></text:span><text:span text:style-name="T1264">первом</text:span><text:span text:style-name="T1265"><text:s/></text:span><text:span text:style-name="T1266">столбце</text:span><text:span text:style-name="T1267">,<text:s/></text:span><text:span text:style-name="T1268">подберите</text:span><text:span text:style-name="T1269"><text:s/></text:span><text:span text:style-name="T1270">соответствующую</text:span><text:span text:style-name="T1271"><text:s/></text:span><text:span text:style-name="T1272">позицию</text:span><text:span text:style-name="T1273"><text:s/></text:span><text:span text:style-name="T1274">из</text:span><text:span text:style-name="T1275"><text:s/></text:span><text:span text:style-name="T1276">второго</text:span><text:span text:style-name="T1277"><text:s/></text:span><text:span text:style-name="T1278">столбца</text:span><text:span text:style-name="T1279">.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94"><text:span text:style-name="T1280"/></text:p>
          </table:table-cell>
          <table:table-cell table:style-name="TableCell050001">
            <text:p text:style-name="P94"><text:span text:style-name="T1281">СОЦИАЛЬНЫЕ</text:span><text:span text:style-name="T1282"><text:s/></text:span><text:span text:style-name="T1283">ФАКТЫ</text:span><text:span text:style-name="T1284"/></text:p>
          </table:table-cell>
          <table:table-cell table:style-name="TableCell050002">
            <text:p text:style-name="P94"><text:span text:style-name="T1284"/></text:p>
          </table:table-cell>
          <table:table-cell table:style-name="TableCell050003">
            <text:p text:style-name="P94"><text:span text:style-name="T1285">ИСТОРИЧЕСКИЕ</text:span><text:span text:style-name="T1286"><text:s/></text:span><text:span text:style-name="T1287">ТИПЫ</text:span><text:span text:style-name="T1288"><text:s/></text:span><text:span text:style-name="T1289">ОБЩЕСТВ</text:span><text:span text:style-name="T1290"/></text:p>
          </table:table-cell>
        </table:table-row>
        <table:table-row table:style-name="TableRow0501">
          <table:table-cell table:style-name="TableCell050100">
            <text:p text:style-name="P97"><text:span text:style-name="T1291">А</text:span><text:span text:style-name="T1292">)</text:span><text:span text:style-name="T1293"/></text:p>
          </table:table-cell>
          <table:table-cell table:style-name="TableCell050101">
            <text:p text:style-name="P98"><text:span text:style-name="T1294">появление</text:span><text:span text:style-name="T1295"><text:s/></text:span><text:span text:style-name="T1296">массовой</text:span><text:span text:style-name="T1297"><text:s/></text:span><text:span text:style-name="T1298">культуры</text:span><text:span text:style-name="T1299"/></text:p>
          </table:table-cell>
          <table:table-cell table:style-name="TableCell050102">
            <text:p text:style-name="P99"><text:span text:style-name="T1300">1)</text:span><text:span text:style-name="T1301"/></text:p>
          </table:table-cell>
          <table:table-cell table:style-name="TableCell050103">
            <text:p text:style-name="P100"><text:span text:style-name="T1302">традиционное</text:span><text:span text:style-name="T1303"/></text:p>
          </table:table-cell>
        </table:table-row>
        <table:table-row table:style-name="TableRow0502">
          <table:table-cell table:style-name="TableCell050200">
            <text:p text:style-name="P102"><text:span text:style-name="T1304">Б</text:span><text:span text:style-name="T1305">)</text:span><text:span text:style-name="T1306"/></text:p>
          </table:table-cell>
          <table:table-cell table:style-name="TableCell050201">
            <text:p text:style-name="P103"><text:span text:style-name="T1307">аграрно</text:span><text:span text:style-name="T1308">-</text:span><text:span text:style-name="T1309">сырьевой</text:span><text:span text:style-name="T1310"><text:s/></text:span><text:span text:style-name="T1311">тип</text:span><text:span text:style-name="T1312"><text:s/></text:span><text:span text:style-name="T1313">хозяйства</text:span><text:span text:style-name="T1314"/></text:p>
          </table:table-cell>
          <table:table-cell table:style-name="TableCell050202">
            <text:p text:style-name="P104"><text:span text:style-name="T1315">2)</text:span><text:span text:style-name="T1316"/></text:p>
          </table:table-cell>
          <table:table-cell table:style-name="TableCell050203">
            <text:p text:style-name="P105"><text:span text:style-name="T1317">индустриальное</text:span><text:span text:style-name="T1318"/></text:p>
          </table:table-cell>
        </table:table-row>
        <table:table-row table:style-name="TableRow0503">
          <table:table-cell table:style-name="TableCell050300">
            <text:p text:style-name="P107"><text:span text:style-name="T1319">В</text:span><text:span text:style-name="T1320">)</text:span><text:span text:style-name="T1321"/></text:p>
          </table:table-cell>
          <table:table-cell table:style-name="TableCell050301">
            <text:p text:style-name="P108"><text:span text:style-name="T1322">развитие</text:span><text:span text:style-name="T1323"><text:s/></text:span><text:span text:style-name="T1324">глобальных</text:span><text:span text:style-name="T1325"><text:s/></text:span><text:span text:style-name="T1326">компьютерных</text:span><text:span text:style-name="T1327"><text:s/></text:span><text:span text:style-name="T1328">сетей</text:span><text:span text:style-name="T1329"/></text:p>
          </table:table-cell>
          <table:table-cell table:style-name="TableCell050302">
            <text:p text:style-name="P109"><text:span text:style-name="T1330">3)</text:span><text:span text:style-name="T1331"/></text:p>
          </table:table-cell>
          <table:table-cell table:style-name="TableCell050303">
            <text:p text:style-name="P110"><text:span text:style-name="T1332">информационное</text:span><text:span text:style-name="T1333"/></text:p>
          </table:table-cell>
        </table:table-row>
        <table:table-row table:style-name="TableRow0504">
          <table:table-cell table:style-name="TableCell050400">
            <text:p text:style-name="P112"><text:span text:style-name="T1334">Г</text:span><text:span text:style-name="T1335">)</text:span><text:span text:style-name="T1336"/></text:p>
          </table:table-cell>
          <table:table-cell table:style-name="TableCell050401">
            <text:p text:style-name="P113"><text:span text:style-name="T1337">создание</text:span><text:span text:style-name="T1338"><text:s/></text:span><text:span text:style-name="T1339">конвейера</text:span><text:span text:style-name="T1340"/></text:p>
          </table:table-cell>
          <table:table-cell table:style-name="TableCell050402">
            <text:p text:style-name="P114"><text:span text:style-name="T1340"/></text:p>
          </table:table-cell>
          <table:table-cell table:style-name="TableCell050403">
            <text:p text:style-name="P114"><text:span text:style-name="T1340"/></text:p>
          </table:table-cell>
        </table:table-row>
        <table:table-row table:style-name="TableRow0505">
          <table:table-cell table:style-name="TableCell050500">
            <text:p text:style-name="P116"><text:span text:style-name="T1341">Д</text:span><text:span text:style-name="T1342">)</text:span><text:span text:style-name="T1343"/></text:p>
          </table:table-cell>
          <table:table-cell table:style-name="TableCell050501">
            <text:p text:style-name="P117"><text:span text:style-name="T1344">ведущая</text:span><text:span text:style-name="T1345"><text:s/></text:span><text:span text:style-name="T1346">роль</text:span><text:span text:style-name="T1347"><text:s/></text:span><text:span text:style-name="T1348">науки</text:span><text:span text:style-name="T1349"><text:s/></text:span><text:span text:style-name="T1350">в</text:span><text:span text:style-name="T1351"><text:s/></text:span><text:span text:style-name="T1352">производстве</text:span><text:span text:style-name="T1353"/></text:p>
          </table:table-cell>
          <table:table-cell table:style-name="TableCell050502">
            <text:p text:style-name="P118"><text:span text:style-name="T1353"/></text:p>
          </table:table-cell>
          <table:table-cell table:style-name="TableCell050503">
            <text:p text:style-name="P118"><text:span text:style-name="T1353"/></text:p>
          </table:table-cell>
        </table:table-row>
      </table:table>
      <text:p text:style-name="P120"><text:span text:style-name="T1354">Запишите</text:span><text:span text:style-name="T1355"><text:s/></text:span><text:span text:style-name="T1356">в</text:span><text:span text:style-name="T1357"><text:s/></text:span><text:span text:style-name="T1358">таблицу</text:span><text:span text:style-name="T1359"><text:s/></text:span><text:span text:style-name="T1360">выбранные</text:span><text:span text:style-name="T1361"><text:s/></text:span><text:span text:style-name="T1362">цифры</text:span><text:span text:style-name="T1363"><text:s/></text:span><text:span text:style-name="T1364">под</text:span><text:span text:style-name="T1365"><text:s/></text:span><text:span text:style-name="T1366">соответствующими</text:span><text:span text:style-name="T1367"><text:s/></text:span><text:span text:style-name="T1368">буквами</text:span><text:span text:style-name="T1369">. 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row table:style-name="TableRow0600">
          <table:table-cell table:style-name="TableCell060000">
            <text:p text:style-name="P122"><text:span text:style-name="T1371">А</text:span><text:span text:style-name="T1372"/></text:p>
          </table:table-cell>
          <table:table-cell table:style-name="TableCell060001">
            <text:p text:style-name="P122"><text:span text:style-name="T1373">Б</text:span><text:span text:style-name="T1374"/></text:p>
          </table:table-cell>
          <table:table-cell table:style-name="TableCell060002">
            <text:p text:style-name="P122"><text:span text:style-name="T1375">В</text:span><text:span text:style-name="T1376"/></text:p>
          </table:table-cell>
          <table:table-cell table:style-name="TableCell060003">
            <text:p text:style-name="P122"><text:span text:style-name="T1377">Г</text:span><text:span text:style-name="T1378"/></text:p>
          </table:table-cell>
          <table:table-cell table:style-name="TableCell060004">
            <text:p text:style-name="P122"><text:span text:style-name="T1379">Д</text:span><text:span text:style-name="T1380"/></text:p>
          </table:table-cell>
        </table:table-row>
      </table:table>
      <text:p text:style-name="P124"><text:span text:style-name="T1381">17. </text:span></text:p>
      <text:p text:style-name="P124"><text:span text:style-name="T1382">Что</text:span><text:span text:style-name="T1383"><text:s/></text:span><text:span text:style-name="T1384">из</text:span><text:span text:style-name="T1385"><text:s/></text:span><text:span text:style-name="T1386">перечисленного</text:span><text:span text:style-name="T1387"><text:s/></text:span><text:span text:style-name="T1388">отличает</text:span><text:span text:style-name="T1389"><text:s/></text:span><text:span text:style-name="T1390">искусство</text:span><text:span text:style-name="T1391"><text:s/></text:span><text:span text:style-name="T1392">от</text:span><text:span text:style-name="T1393"><text:s/></text:span><text:span text:style-name="T1394">других</text:span><text:span text:style-name="T1395"><text:s/></text:span><text:span text:style-name="T1396">форм</text:span><text:span text:style-name="T1397"><text:s/>(</text:span><text:span text:style-name="T1398">областей</text:span><text:span text:style-name="T1399">)<text:s/></text:span><text:span text:style-name="T1400">духовной</text:span><text:span text:style-name="T1401"><text:s/></text:span><text:span text:style-name="T1402">культуры</text:span><text:span text:style-name="T1403">?</text:span></text:p>
      <text:p text:style-name="P125"><text:span text:style-name="T1404">Ответ</text:span><text:span text:style-name="T1405">:</text:span></text:p>
      <text:p text:style-name="P126"><text:span text:style-name="T1406">1) приспособление</text:span><text:span text:style-name="T1407"><text:s/></text:span><text:span text:style-name="T1408">мира</text:span><text:span text:style-name="T1409"><text:s/></text:span><text:span text:style-name="T1410">к</text:span><text:span text:style-name="T1411"><text:s/></text:span><text:span text:style-name="T1412">потребностям</text:span><text:span text:style-name="T1413"><text:s/></text:span><text:span text:style-name="T1414">человека</text:span></text:p>
      <text:p text:style-name="P126"><text:span text:style-name="T1414">2) эстетическое</text:span><text:span text:style-name="T1415"><text:s/></text:span><text:span text:style-name="T1416">освоение</text:span><text:span text:style-name="T1417"><text:s/></text:span><text:span text:style-name="T1418">окружающего</text:span><text:span text:style-name="T1419"><text:s/></text:span><text:span text:style-name="T1420">мира</text:span></text:p>
      <text:p text:style-name="P126"><text:span text:style-name="T1420">3) выяснение</text:span><text:span text:style-name="T1421"><text:s/></text:span><text:span text:style-name="T1422">закономерностей</text:span><text:span text:style-name="T1423"><text:s/></text:span><text:span text:style-name="T1424">развития</text:span><text:span text:style-name="T1425"><text:s/></text:span><text:span text:style-name="T1426">общества</text:span><text:span text:style-name="T1427"><text:s/></text:span></text:p>
      <text:p text:style-name="P126"><text:span text:style-name="T1428">4) установление</text:span><text:span text:style-name="T1429"><text:s/></text:span><text:span text:style-name="T1430">сущности</text:span><text:span text:style-name="T1431"><text:s/></text:span><text:span text:style-name="T1432">природных</text:span><text:span text:style-name="T1433"><text:s/></text:span><text:span text:style-name="T1434">и</text:span><text:span text:style-name="T1435"><text:s/></text:span><text:span text:style-name="T1436">социальных</text:span><text:span text:style-name="T1437"><text:s/></text:span><text:span text:style-name="T1438">явлений</text:span></text:p>
      <text:p text:style-name="P127"><text:span text:style-name="T1439">18.<text:s/></text:span><text:span text:style-name="T1440">Одарённый</text:span><text:span text:style-name="T1441"><text:s/></text:span><text:span text:style-name="T1442">мальчик</text:span><text:span text:style-name="T1443">,<text:s/></text:span><text:span text:style-name="T1444">родившийся</text:span><text:span text:style-name="T1445"><text:s/></text:span><text:span text:style-name="T1446">в</text:span><text:span text:style-name="T1447"><text:s/></text:span><text:span text:style-name="T1448">рабочей</text:span><text:span text:style-name="T1449"><text:s/></text:span><text:span text:style-name="T1450">семье</text:span><text:span text:style-name="T1451">,<text:s/></text:span><text:span text:style-name="T1452">стал</text:span><text:span text:style-name="T1453"><text:s/></text:span><text:span text:style-name="T1454">известным</text:span><text:span text:style-name="T1455"><text:s/></text:span><text:span text:style-name="T1456">учёным</text:span><text:span text:style-name="T1457"><text:s/></text:span><text:span text:style-name="T1458">благодаря</text:span><text:span text:style-name="T1459"><text:s/></text:span><text:span text:style-name="T1460">не</text:span><text:span text:style-name="T1461"><text:s/></text:span><text:span text:style-name="T1462">только</text:span><text:span text:style-name="T1463"><text:s/></text:span><text:span text:style-name="T1464">своим</text:span><text:span text:style-name="T1465"><text:s/></text:span><text:span text:style-name="T1466">математическим</text:span><text:span text:style-name="T1467"><text:s/></text:span><text:span text:style-name="T1468">способностям</text:span><text:span text:style-name="T1469">,<text:s/></text:span><text:span text:style-name="T1470">но</text:span><text:span text:style-name="T1471"><text:s/></text:span><text:span text:style-name="T1472">и</text:span><text:span text:style-name="T1473"><text:s/></text:span><text:span text:style-name="T1474">целеустремлённости</text:span><text:span text:style-name="T1475">,<text:s/></text:span><text:span text:style-name="T1476">силе</text:span><text:span text:style-name="T1477"><text:s/></text:span><text:span text:style-name="T1478">воли</text:span><text:span text:style-name="T1479">,<text:s/></text:span><text:span text:style-name="T1480">стремлению</text:span><text:span text:style-name="T1481"><text:s/></text:span><text:span text:style-name="T1482">к</text:span><text:span text:style-name="T1483"><text:s/></text:span><text:span text:style-name="T1484">знаниям</text:span><text:span text:style-name="T1485">.<text:s/></text:span><text:span text:style-name="T1486">В</text:span><text:span text:style-name="T1487"><text:s/></text:span><text:span text:style-name="T1488">этом</text:span><text:span text:style-name="T1489"><text:s/></text:span><text:span text:style-name="T1490">в</text:span><text:span text:style-name="T1491"><text:s/></text:span><text:span text:style-name="T1492">первую</text:span><text:span text:style-name="T1493"><text:s/></text:span><text:span text:style-name="T1494">очередь</text:span><text:span text:style-name="T1495"><text:s/></text:span><text:span text:style-name="T1496">проявились</text:span><text:span text:style-name="T1497"><text:s/></text:span><text:span text:style-name="T1498">его</text:span><text:span text:style-name="T1499"><text:s/></text:span><text:span text:style-name="T1500">качества</text:span><text:span text:style-name="T1501"><text:s/></text:span><text:span text:style-name="T1502">как</text:span><text:span text:style-name="T1503">: </text:span></text:p>
      <text:p text:style-name="P127"><text:span text:style-name="T1504">Ответ</text:span><text:span text:style-name="T1505">:</text:span></text:p>
      <text:p text:style-name="P127"><text:span text:style-name="T1506">1)</text:span><text:span text:style-name="T1507"><text:s text:c="2"/></text:span><text:span text:style-name="T1508">личности</text:span></text:p>
      <text:p text:style-name="P128"><text:span text:style-name="T1508">2) индивида</text:span></text:p>
      <text:p text:style-name="P128"><text:span text:style-name="T1508">3) гражданина</text:span></text:p>
      <text:p text:style-name="P128"><text:span text:style-name="T1508">4) общественного</text:span><text:span text:style-name="T1509"><text:s/></text:span><text:span text:style-name="T1510">деятеля</text:span></text:p>
      <text:p text:style-name="P129"><text:span text:style-name="T1511">19.<text:s/></text:span><text:span text:style-name="T1512">Ниже</text:span><text:span text:style-name="T1513"><text:s/></text:span><text:span text:style-name="T1514">приведён</text:span><text:span text:style-name="T1515"><text:s/></text:span><text:span text:style-name="T1516">ряд</text:span><text:span text:style-name="T1517"><text:s/></text:span><text:span text:style-name="T1518">терминов</text:span><text:span text:style-name="T1519">.<text:s/></text:span><text:span text:style-name="T1520">Все</text:span><text:span text:style-name="T1521"><text:s/></text:span><text:span text:style-name="T1522">они</text:span><text:span text:style-name="T1523">,<text:s/></text:span><text:span text:style-name="T1524">за</text:span><text:span text:style-name="T1525"><text:s/></text:span><text:span text:style-name="T1526">исключением</text:span><text:span text:style-name="T1527"><text:s/></text:span><text:span text:style-name="T1528">двух</text:span><text:span text:style-name="T1529">,<text:s/></text:span><text:span text:style-name="T1530">относятся</text:span><text:span text:style-name="T1531"><text:s/></text:span><text:span text:style-name="T1532">к понятию</text:span><text:span text:style-name="T1533"><text:s/></text:span><text:span text:style-name="T1534">«</text:span><text:span text:style-name="T1535">способности</text:span><text:span text:style-name="T1536"><text:s/></text:span><text:span text:style-name="T1537">человека</text:span><text:span text:style-name="T1538">». </text:span></text:p>
      <text:p text:style-name="P130"><text:span text:style-name="T1538">1) </text:span><text:span text:style-name="T1539">задатки</text:span><text:span text:style-name="T1540">,<text:s/></text:span><text:span text:style-name="T1541">2)</text:span><text:span text:style-name="T1542"> </text:span><text:span text:style-name="T1543">одарённость</text:span><text:span text:style-name="T1544">,<text:s/></text:span><text:span text:style-name="T1545">3)</text:span><text:span text:style-name="T1546"> </text:span><text:span text:style-name="T1547">социализация</text:span><text:span text:style-name="T1548">,<text:s/></text:span><text:span text:style-name="T1549">4)</text:span><text:span text:style-name="T1550"> </text:span><text:span text:style-name="T1551">активность</text:span><text:span text:style-name="T1552">,<text:s/></text:span><text:span text:style-name="T1553">5)</text:span><text:span text:style-name="T1554"> </text:span><text:span text:style-name="T1555">талант</text:span><text:span text:style-name="T1556">,<text:s/></text:span><text:span text:style-name="T1557">6)</text:span><text:span text:style-name="T1558"> </text:span><text:span text:style-name="T1559">гениальность</text:span><text:span text:style-name="T1560">. </text:span></text:p>
      <text:p text:style-name="P130"><text:span text:style-name="T1561">Найдите</text:span><text:span text:style-name="T1562"><text:s/></text:span><text:span text:style-name="T1563">два</text:span><text:span text:style-name="T1564"><text:s/></text:span><text:span text:style-name="T1565">термина</text:span><text:span text:style-name="T1566">,<text:s/></text:span><text:span text:style-name="T1567">«</text:span><text:span text:style-name="T1568">выпадающие</text:span><text:span text:style-name="T1569">»<text:s/></text:span><text:span text:style-name="T1570">из</text:span><text:span text:style-name="T1571"><text:s/></text:span><text:span text:style-name="T1572">общего</text:span><text:span text:style-name="T1573"><text:s/></text:span><text:span text:style-name="T1574">ряда</text:span><text:span text:style-name="T1575">,<text:s/></text:span><text:span text:style-name="T1576">и</text:span><text:span text:style-name="T1577"><text:s/></text:span><text:span text:style-name="T1578">запишите</text:span><text:span text:style-name="T1579"><text:s/></text:span><text:span text:style-name="T1580">цифры</text:span><text:span text:style-name="T1581">,<text:s/></text:span><text:span text:style-name="T1582">под</text:span><text:span text:style-name="T1583"><text:s/></text:span><text:span text:style-name="T1584">которыми</text:span><text:span text:style-name="T1585"><text:s/></text:span><text:span text:style-name="T1586">они</text:span><text:span text:style-name="T1587"><text:s/></text:span><text:span text:style-name="T1588">указаны</text:span><text:span text:style-name="T1589">.</text:span></text:p>
      <text:p text:style-name="P131"><text:span text:style-name="T1590">20.<text:s/></text:span><text:span text:style-name="T1591">Установите</text:span><text:span text:style-name="T1592"><text:s/></text:span><text:span text:style-name="T1593">соответствие</text:span><text:span text:style-name="T1594"><text:s/></text:span><text:span text:style-name="T1595">между</text:span><text:span text:style-name="T1596"><text:s/></text:span><text:span text:style-name="T1597">признаками</text:span><text:span text:style-name="T1598"><text:s/></text:span><text:span text:style-name="T1599">и</text:span><text:span text:style-name="T1600"><text:s/></text:span><text:span text:style-name="T1601">уровнями</text:span><text:span text:style-name="T1602"><text:s/></text:span><text:span text:style-name="T1603">научного</text:span><text:span text:style-name="T1604"><text:s/></text:span><text:span text:style-name="T1605">познания</text:span><text:span text:style-name="T1606"><text:s/>(</text:span><text:span text:style-name="T1607">исследования</text:span><text:span text:style-name="T1608">):<text:s/></text:span><text:span text:style-name="T1609">к</text:span><text:span text:style-name="T1610"><text:s/></text:span><text:span text:style-name="T1611">каждой</text:span><text:span text:style-name="T1612"><text:s/></text:span><text:span text:style-name="T1613">позиции</text:span><text:span text:style-name="T1614">,<text:s/></text:span><text:span text:style-name="T1615">данной</text:span><text:span text:style-name="T1616"><text:s/></text:span><text:span text:style-name="T1617">в</text:span><text:span text:style-name="T1618"><text:s/></text:span><text:span text:style-name="T1619">первом</text:span><text:span text:style-name="T1620"><text:s/></text:span><text:span text:style-name="T1621">столбце</text:span><text:span text:style-name="T1622">,<text:s/></text:span><text:span text:style-name="T1623">подберите</text:span><text:span text:style-name="T1624"><text:s/></text:span><text:span text:style-name="T1625">соответствующую</text:span><text:span text:style-name="T1626"><text:s/></text:span><text:span text:style-name="T1627">позицию</text:span><text:span text:style-name="T1628"><text:s/></text:span><text:span text:style-name="T1629">из</text:span><text:span text:style-name="T1630"><text:s/></text:span><text:span text:style-name="T1631">второго</text:span><text:span text:style-name="T1632"><text:s/></text:span><text:span text:style-name="T1633">столбца</text:span><text:span text:style-name="T1634">. 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133"><text:span text:style-name="T1635"/></text:p>
          </table:table-cell>
          <table:table-cell table:style-name="TableCell070001">
            <text:p text:style-name="P133"><text:span text:style-name="T1636">ПРИЗНАКИ</text:span><text:span text:style-name="T1637"/></text:p>
          </table:table-cell>
          <table:table-cell table:style-name="TableCell070002">
            <text:p text:style-name="P133"><text:span text:style-name="T1637"/></text:p>
          </table:table-cell>
          <table:table-cell table:style-name="TableCell070003">
            <text:p text:style-name="P133"><text:span text:style-name="T1638">УРОВНИ</text:span><text:span text:style-name="T1639"><text:s/></text:span><text:span text:style-name="T1640">НАУЧНОГО</text:span><text:span text:style-name="T1641"><text:s/></text:span><text:span text:style-name="T1642">ПОЗНАНИЯ</text:span><text:span text:style-name="T1643"><text:s/>(</text:span><text:span text:style-name="T1644">ИССЛЕДОВАНИЯ</text:span><text:span text:style-name="T1645">)</text:span><text:span text:style-name="T1646"/></text:p>
          </table:table-cell>
        </table:table-row>
        <table:table-row table:style-name="TableRow0701">
          <table:table-cell table:style-name="TableCell070100">
            <text:p text:style-name="P136"><text:span text:style-name="T1647">А</text:span><text:span text:style-name="T1648">)</text:span><text:span text:style-name="T1649"/></text:p>
          </table:table-cell>
          <table:table-cell table:style-name="TableCell070101">
            <text:p text:style-name="P137"><text:span text:style-name="T1650">доказательство</text:span><text:span text:style-name="T1651"><text:s/></text:span><text:span text:style-name="T1652">положений</text:span><text:span text:style-name="T1653"/></text:p>
          </table:table-cell>
          <table:table-cell table:style-name="TableCell070102">
            <text:p text:style-name="P138"><text:span text:style-name="T1654">1)</text:span><text:span text:style-name="T1655"/></text:p>
          </table:table-cell>
          <table:table-cell table:style-name="TableCell070103">
            <text:p text:style-name="P139"><text:span text:style-name="T1656">эмпирический</text:span><text:span text:style-name="T1657"><text:s/></text:span><text:span text:style-name="T1658"/></text:p>
          </table:table-cell>
        </table:table-row>
        <table:table-row table:style-name="TableRow0702">
          <table:table-cell table:style-name="TableCell070200">
            <text:p text:style-name="P141"><text:span text:style-name="T1659">Б</text:span><text:span text:style-name="T1660">)</text:span><text:span text:style-name="T1661"/></text:p>
          </table:table-cell>
          <table:table-cell table:style-name="TableCell070201">
            <text:p text:style-name="P142"><text:span text:style-name="T1662">сбор</text:span><text:span text:style-name="T1663"><text:s/></text:span><text:span text:style-name="T1664">фактов</text:span><text:span text:style-name="T1665"><text:s/></text:span><text:span text:style-name="T1666"/></text:p>
          </table:table-cell>
          <table:table-cell table:style-name="TableCell070202">
            <text:p text:style-name="P143"><text:span text:style-name="T1667">2)</text:span><text:span text:style-name="T1668"/></text:p>
          </table:table-cell>
          <table:table-cell table:style-name="TableCell070203">
            <text:p text:style-name="P144"><text:span text:style-name="T1669">теоретический</text:span><text:span text:style-name="T1670"><text:s/></text:span><text:span text:style-name="T1671"/></text:p>
          </table:table-cell>
        </table:table-row>
        <table:table-row table:style-name="TableRow0703">
          <table:table-cell table:style-name="TableCell070300">
            <text:p text:style-name="P146"><text:span text:style-name="T1672">В</text:span><text:span text:style-name="T1673">)</text:span><text:span text:style-name="T1674"/></text:p>
          </table:table-cell>
          <table:table-cell table:style-name="TableCell070301">
            <text:p text:style-name="P147"><text:span text:style-name="T1675">описание</text:span><text:span text:style-name="T1676"><text:s/></text:span><text:span text:style-name="T1677">наблюдаемых</text:span><text:span text:style-name="T1678"><text:s/></text:span><text:span text:style-name="T1679">явлений</text:span><text:span text:style-name="T1680"><text:s/></text:span><text:span text:style-name="T1681"/></text:p>
          </table:table-cell>
          <table:table-cell table:style-name="TableCell070302">
            <text:p text:style-name="P148"><text:span text:style-name="T1681"/></text:p>
          </table:table-cell>
          <table:table-cell table:style-name="TableCell070303">
            <text:p text:style-name="P148"><text:span text:style-name="T1681"/></text:p>
          </table:table-cell>
        </table:table-row>
        <table:table-row table:style-name="TableRow0704">
          <table:table-cell table:style-name="TableCell070400">
            <text:p text:style-name="P150"><text:span text:style-name="T1682">Г</text:span><text:span text:style-name="T1683">)</text:span><text:span text:style-name="T1684"/></text:p>
          </table:table-cell>
          <table:table-cell table:style-name="TableCell070401">
            <text:p text:style-name="P151"><text:span text:style-name="T1685">формулирование</text:span><text:span text:style-name="T1686"><text:s/></text:span><text:span text:style-name="T1687">выводов</text:span><text:span text:style-name="T1688"/></text:p>
          </table:table-cell>
          <table:table-cell table:style-name="TableCell070402">
            <text:p text:style-name="P152"><text:span text:style-name="T1688"/></text:p>
          </table:table-cell>
          <table:table-cell table:style-name="TableCell070403">
            <text:p text:style-name="P152"><text:span text:style-name="T1688"/></text:p>
          </table:table-cell>
        </table:table-row>
        <table:table-row table:style-name="TableRow0705">
          <table:table-cell table:style-name="TableCell070500">
            <text:p text:style-name="P154"><text:span text:style-name="T1689">Д</text:span><text:span text:style-name="T1690">)</text:span><text:span text:style-name="T1691"/></text:p>
          </table:table-cell>
          <table:table-cell table:style-name="TableCell070501">
            <text:p text:style-name="P155"><text:span text:style-name="T1692">выдвижение</text:span><text:span text:style-name="T1693"><text:s/></text:span><text:span text:style-name="T1694">гипотез</text:span><text:span text:style-name="T1695"/></text:p>
          </table:table-cell>
          <table:table-cell table:style-name="TableCell070502">
            <text:p text:style-name="P156"><text:span text:style-name="T1695"/></text:p>
          </table:table-cell>
          <table:table-cell table:style-name="TableCell070503">
            <text:p text:style-name="P156"><text:span text:style-name="T1695"/></text:p>
          </table:table-cell>
        </table:table-row>
      </table:table>
      <text:p text:style-name="P158"><text:span text:style-name="T1696">Запишите</text:span><text:span text:style-name="T1697"><text:s/></text:span><text:span text:style-name="T1698">в</text:span><text:span text:style-name="T1699"><text:s/></text:span><text:span text:style-name="T1700">таблицу</text:span><text:span text:style-name="T1701"><text:s/></text:span><text:span text:style-name="T1702">выбранные</text:span><text:span text:style-name="T1703"><text:s/></text:span><text:span text:style-name="T1704">цифры</text:span><text:span text:style-name="T1705"><text:s/></text:span><text:span text:style-name="T1706">под</text:span><text:span text:style-name="T1707"><text:s/></text:span><text:span text:style-name="T1708">соответствующими</text:span><text:span text:style-name="T1709"><text:s/></text:span><text:span text:style-name="T1710">буквами</text:span><text:span text:style-name="T1711">. 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160"><text:span text:style-name="T1713">А</text:span><text:span text:style-name="T1714"/></text:p>
          </table:table-cell>
          <table:table-cell table:style-name="TableCell080001">
            <text:p text:style-name="P160"><text:span text:style-name="T1715">Б</text:span><text:span text:style-name="T1716"/></text:p>
          </table:table-cell>
          <table:table-cell table:style-name="TableCell080002">
            <text:p text:style-name="P160"><text:span text:style-name="T1717">В</text:span><text:span text:style-name="T1718"/></text:p>
          </table:table-cell>
          <table:table-cell table:style-name="TableCell080003">
            <text:p text:style-name="P160"><text:span text:style-name="T1719">Г</text:span><text:span text:style-name="T1720"/></text:p>
          </table:table-cell>
          <table:table-cell table:style-name="TableCell080004">
            <text:p text:style-name="P160"><text:span text:style-name="T1721">Д</text:span><text:span text:style-name="T1722"/></text:p>
          </table:table-cell>
        </table:table-row>
        <table:table-row table:style-name="TableRow0801">
          <table:table-cell table:style-name="TableCell080100">
            <text:p text:style-name="P163"><text:span text:style-name="T1722"/></text:p>
          </table:table-cell>
          <table:table-cell table:style-name="TableCell080101">
            <text:p text:style-name="P163"><text:span text:style-name="T1722"/></text:p>
          </table:table-cell>
          <table:table-cell table:style-name="TableCell080102">
            <text:p text:style-name="P163"><text:span text:style-name="T1722"/></text:p>
          </table:table-cell>
          <table:table-cell table:style-name="TableCell080103">
            <text:p text:style-name="P163"><text:span text:style-name="T1722"/></text:p>
          </table:table-cell>
          <table:table-cell table:style-name="TableCell080104">
            <text:p text:style-name="P163"><text:span text:style-name="T1722"/></text:p>
          </table:table-cell>
        </table:table-row>
      </table:table>
      <text:p text:style-name="P165"><text:span text:style-name="T1723">21.<text:s/></text:span><text:span text:style-name="T1724">Революция</text:span><text:span text:style-name="T1725"><text:s/></text:span><text:span text:style-name="T1726">как</text:span><text:span text:style-name="T1727"><text:s/></text:span><text:span text:style-name="T1728">способ</text:span><text:span text:style-name="T1729"><text:s/></text:span><text:span text:style-name="T1730">социальных</text:span><text:span text:style-name="T1731"><text:s/></text:span><text:span text:style-name="T1732">изменений</text:span><text:span text:style-name="T1733">. </text:span></text:p>
      <text:p text:style-name="P165"><text:span text:style-name="T1734">Ответ</text:span><text:span text:style-name="T1735">:</text:span></text:p>
      <text:p text:style-name="P166"><text:span text:style-name="T1736">1) направлена</text:span><text:span text:style-name="T1737"><text:s/></text:span><text:span text:style-name="T1738">на</text:span><text:span text:style-name="T1739"><text:s/></text:span><text:span text:style-name="T1740">преобразование</text:span><text:span text:style-name="T1741"><text:s/></text:span><text:span text:style-name="T1742">отдельных</text:span><text:span text:style-name="T1743"><text:s/></text:span><text:span text:style-name="T1744">сторон</text:span><text:span text:style-name="T1745"><text:s/></text:span><text:span text:style-name="T1746">жизни</text:span><text:span text:style-name="T1747"><text:s/></text:span><text:span text:style-name="T1748">общества</text:span></text:p>
      <text:p text:style-name="P166"><text:span text:style-name="T1748">2) как</text:span><text:span text:style-name="T1749"><text:s/></text:span><text:span text:style-name="T1750">правило</text:span><text:span text:style-name="T1751">,<text:s/></text:span><text:span text:style-name="T1752">осуществляется</text:span><text:span text:style-name="T1753"><text:s/></text:span><text:span text:style-name="T1754">по</text:span><text:span text:style-name="T1755"><text:s/></text:span><text:span text:style-name="T1756">инициативе</text:span><text:span text:style-name="T1757"><text:s/></text:span><text:span text:style-name="T1758">власти</text:span></text:p>
      <text:p text:style-name="P166"><text:span text:style-name="T1758">3) ориентирована</text:span><text:span text:style-name="T1759"><text:s/></text:span><text:span text:style-name="T1760">на</text:span><text:span text:style-name="T1761"><text:s/></text:span><text:span text:style-name="T1762">сохранение</text:span><text:span text:style-name="T1763"><text:s/></text:span><text:span text:style-name="T1764">собственности</text:span><text:span text:style-name="T1765"><text:s/></text:span><text:span text:style-name="T1766">правящих</text:span><text:span text:style-name="T1767"><text:s/></text:span><text:span text:style-name="T1768">групп</text:span></text:p>
      <text:p text:style-name="P166"><text:span text:style-name="T1768">4) предполагает</text:span><text:span text:style-name="T1769"><text:s/></text:span><text:span text:style-name="T1770">резкие</text:span><text:span text:style-name="T1771"><text:s/></text:span><text:span text:style-name="T1772">качественные</text:span><text:span text:style-name="T1773"><text:s/></text:span><text:span text:style-name="T1774">изменения</text:span><text:span text:style-name="T1775"><text:s/></text:span><text:span text:style-name="T1776">общественных</text:span><text:span text:style-name="T1777"><text:s/></text:span><text:span text:style-name="T1778">отношений</text:span></text:p>
      <text:p text:style-name="P166"><text:span text:style-name="T1778">22. Что</text:span><text:span text:style-name="T1779"><text:s/></text:span><text:span text:style-name="T1780">из</text:span><text:span text:style-name="T1781"><text:s/></text:span><text:span text:style-name="T1782">перечисленного</text:span><text:span text:style-name="T1783"><text:s/></text:span><text:span text:style-name="T1784">характеризует</text:span><text:span text:style-name="T1785"><text:s/></text:span><text:span text:style-name="T1786">эмпирический</text:span><text:span text:style-name="T1787"><text:s/></text:span><text:span text:style-name="T1788">уровень</text:span><text:span text:style-name="T1789"><text:s/></text:span><text:span text:style-name="T1790">познания</text:span><text:span text:style-name="T1791">?<text:s/></text:span><text:span text:style-name="T1792">Ответ</text:span><text:span text:style-name="T1793">:</text:span></text:p>
      <text:p text:style-name="P166"><text:span text:style-name="T1794">1) обоснование</text:span><text:span text:style-name="T1795"><text:s/></text:span><text:span text:style-name="T1796">гипотез</text:span></text:p>
      <text:p text:style-name="P166"><text:span text:style-name="T1796">2) объяснение</text:span><text:span text:style-name="T1797"><text:s/></text:span><text:span text:style-name="T1798">закономерностей</text:span></text:p>
      <text:p text:style-name="P166"><text:span text:style-name="T1798">3) описание</text:span><text:span text:style-name="T1799"><text:s/></text:span><text:span text:style-name="T1800">предметов</text:span><text:span text:style-name="T1801"><text:s/></text:span><text:span text:style-name="T1802">и</text:span><text:span text:style-name="T1803"><text:s/></text:span><text:span text:style-name="T1804">явлений</text:span></text:p>
      <text:p text:style-name="P166"><text:span text:style-name="T1804">4) обобщение</text:span><text:span text:style-name="T1805"><text:s/></text:span><text:span text:style-name="T1806">в</text:span><text:span text:style-name="T1807"><text:s/></text:span><text:span text:style-name="T1808">форме</text:span><text:span text:style-name="T1809"><text:s/></text:span><text:span text:style-name="T1810">теорий</text:span></text:p>
      <text:p text:style-name="P167"><text:span text:style-name="T1810">23</text:span><text:span text:style-name="T1811">.<text:s/></text:span><text:span text:style-name="T1812">становите</text:span><text:span text:style-name="T1813"><text:s/></text:span><text:span text:style-name="T1814">соответствие</text:span><text:span text:style-name="T1815"><text:s/></text:span><text:span text:style-name="T1816">между</text:span><text:span text:style-name="T1817"><text:s/></text:span><text:span text:style-name="T1818">примерами</text:span><text:span text:style-name="T1819"><text:s/></text:span><text:span text:style-name="T1820">и</text:span><text:span text:style-name="T1821"><text:s/></text:span><text:span text:style-name="T1822">типами</text:span><text:span text:style-name="T1823"><text:s/></text:span><text:span text:style-name="T1824">санкций</text:span><text:span text:style-name="T1825">:<text:s/></text:span><text:span text:style-name="T1826">к</text:span><text:span text:style-name="T1827"><text:s/></text:span><text:span text:style-name="T1828">каждой</text:span><text:span text:style-name="T1829"><text:s/></text:span><text:span text:style-name="T1830">позиции</text:span><text:span text:style-name="T1831">,<text:s/></text:span><text:span text:style-name="T1832">данной</text:span><text:span text:style-name="T1833"><text:s/></text:span><text:span text:style-name="T1834">в</text:span><text:span text:style-name="T1835"><text:s/></text:span><text:span text:style-name="T1836">первом</text:span><text:span text:style-name="T1837"><text:s/></text:span><text:span text:style-name="T1838">столбце</text:span><text:span text:style-name="T1839">,<text:s/></text:span><text:span text:style-name="T1840">подберите</text:span><text:span text:style-name="T1841"><text:s/></text:span><text:span text:style-name="T1842">соответствующую</text:span><text:span text:style-name="T1843"><text:s/></text:span><text:span text:style-name="T1844">позицию</text:span><text:span text:style-name="T1845"><text:s/></text:span><text:span text:style-name="T1846">из</text:span><text:span text:style-name="T1847"><text:s/></text:span><text:span text:style-name="T1848">второго</text:span><text:span text:style-name="T1849"><text:s/></text:span><text:span text:style-name="T1850">столбца</text:span><text:span text:style-name="T1851">. 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169"><text:span text:style-name="T1852"/></text:p>
          </table:table-cell>
          <table:table-cell table:style-name="TableCell090001">
            <text:p text:style-name="P169"><text:span text:style-name="T1853">ПРИМЕРЫ</text:span><text:span text:style-name="T1854"/></text:p>
          </table:table-cell>
          <table:table-cell table:style-name="TableCell090002">
            <text:p text:style-name="P169"><text:span text:style-name="T1854"/></text:p>
          </table:table-cell>
          <table:table-cell table:style-name="TableCell090003">
            <text:p text:style-name="P169"><text:span text:style-name="T1855">ТИПЫ</text:span><text:span text:style-name="T1856"><text:s/></text:span><text:span text:style-name="T1857">САНКЦИЙ</text:span><text:span text:style-name="T1858"/></text:p>
          </table:table-cell>
        </table:table-row>
        <table:table-row table:style-name="TableRow0901">
          <table:table-cell table:style-name="TableCell090100">
            <text:p text:style-name="P172"><text:span text:style-name="T1859">А</text:span><text:span text:style-name="T1860">)</text:span><text:span text:style-name="T1861"/></text:p>
          </table:table-cell>
          <table:table-cell table:style-name="TableCell090101">
            <text:p text:style-name="P173"><text:span text:style-name="T1862">понижение</text:span><text:span text:style-name="T1863"><text:s/></text:span><text:span text:style-name="T1864">в</text:span><text:span text:style-name="T1865"><text:s/></text:span><text:span text:style-name="T1866">должности</text:span><text:span text:style-name="T1867"/></text:p>
          </table:table-cell>
          <table:table-cell table:style-name="TableCell090102">
            <text:p text:style-name="P174"><text:span text:style-name="T1868">1)</text:span><text:span text:style-name="T1869"/></text:p>
          </table:table-cell>
          <table:table-cell table:style-name="TableCell090103">
            <text:p text:style-name="P175"><text:span text:style-name="T1870">формальные</text:span><text:span text:style-name="T1871"><text:s/></text:span><text:span text:style-name="T1872">санкции</text:span><text:span text:style-name="T1873"/></text:p>
          </table:table-cell>
        </table:table-row>
        <table:table-row table:style-name="TableRow0902">
          <table:table-cell table:style-name="TableCell090200">
            <text:p text:style-name="P177"><text:span text:style-name="T1874">Б</text:span><text:span text:style-name="T1875">)</text:span><text:span text:style-name="T1876"/></text:p>
          </table:table-cell>
          <table:table-cell table:style-name="TableCell090201">
            <text:p text:style-name="P178"><text:span text:style-name="T1877">государственная</text:span><text:span text:style-name="T1878"><text:s/></text:span><text:span text:style-name="T1879">награда</text:span><text:span text:style-name="T1880"/></text:p>
          </table:table-cell>
          <table:table-cell table:style-name="TableCell090202">
            <text:p text:style-name="P179"><text:span text:style-name="T1881">2)</text:span><text:span text:style-name="T1882"/></text:p>
          </table:table-cell>
          <table:table-cell table:style-name="TableCell090203">
            <text:p text:style-name="P180"><text:span text:style-name="T1883">неформальные</text:span><text:span text:style-name="T1884"><text:s/></text:span><text:span text:style-name="T1885">санкции</text:span><text:span text:style-name="T1886"/></text:p>
          </table:table-cell>
        </table:table-row>
        <table:table-row table:style-name="TableRow0903">
          <table:table-cell table:style-name="TableCell090300">
            <text:p text:style-name="P182"><text:span text:style-name="T1887">В</text:span><text:span text:style-name="T1888">)</text:span><text:span text:style-name="T1889"/></text:p>
          </table:table-cell>
          <table:table-cell table:style-name="TableCell090301">
            <text:p text:style-name="P183"><text:span text:style-name="T1890">аплодисменты</text:span><text:span text:style-name="T1891"/></text:p>
          </table:table-cell>
          <table:table-cell table:style-name="TableCell090302">
            <text:p text:style-name="P184"><text:span text:style-name="T1891"/></text:p>
          </table:table-cell>
          <table:table-cell table:style-name="TableCell090303">
            <text:p text:style-name="P184"><text:span text:style-name="T1891"/></text:p>
          </table:table-cell>
        </table:table-row>
        <table:table-row table:style-name="TableRow0904">
          <table:table-cell table:style-name="TableCell090400">
            <text:p text:style-name="P186"><text:span text:style-name="T1892">Г</text:span><text:span text:style-name="T1893">)</text:span><text:span text:style-name="T1894"/></text:p>
          </table:table-cell>
          <table:table-cell table:style-name="TableCell090401">
            <text:p text:style-name="P187"><text:span text:style-name="T1895">отказ</text:span><text:span text:style-name="T1896"><text:s/></text:span><text:span text:style-name="T1897">пожать</text:span><text:span text:style-name="T1898"><text:s/></text:span><text:span text:style-name="T1899">руку</text:span><text:span text:style-name="T1900"/></text:p>
          </table:table-cell>
          <table:table-cell table:style-name="TableCell090402">
            <text:p text:style-name="P188"><text:span text:style-name="T1900"/></text:p>
          </table:table-cell>
          <table:table-cell table:style-name="TableCell090403">
            <text:p text:style-name="P188"><text:span text:style-name="T1900"/></text:p>
          </table:table-cell>
        </table:table-row>
        <table:table-row table:style-name="TableRow0905">
          <table:table-cell table:style-name="TableCell090500">
            <text:p text:style-name="P190"><text:span text:style-name="T1901">Д</text:span><text:span text:style-name="T1902">)</text:span><text:span text:style-name="T1903"/></text:p>
          </table:table-cell>
          <table:table-cell table:style-name="TableCell090501">
            <text:p text:style-name="P191"><text:span text:style-name="T1904">вынесение</text:span><text:span text:style-name="T1905"><text:s/></text:span><text:span text:style-name="T1906">предупреждения</text:span><text:span text:style-name="T1907"><text:s/></text:span><text:span text:style-name="T1908">администрацией</text:span><text:span text:style-name="T1909"><text:s/></text:span><text:span text:style-name="T1910">предприятия</text:span><text:span text:style-name="T1911"/></text:p>
          </table:table-cell>
          <table:table-cell table:style-name="TableCell090502">
            <text:p text:style-name="P192"><text:span text:style-name="T1911"/></text:p>
          </table:table-cell>
          <table:table-cell table:style-name="TableCell090503">
            <text:p text:style-name="P192"><text:span text:style-name="T1911"/></text:p>
          </table:table-cell>
        </table:table-row>
        <table:table-row table:style-name="TableRow0906">
          <table:table-cell table:style-name="TableCell090600">
            <text:p text:style-name="P194"><text:span text:style-name="T1912">Е</text:span><text:span text:style-name="T1913">)</text:span><text:span text:style-name="T1914"/></text:p>
          </table:table-cell>
          <table:table-cell table:style-name="TableCell090601">
            <text:p text:style-name="P195"><text:span text:style-name="T1915">комплимент</text:span><text:span text:style-name="T1916"/></text:p>
          </table:table-cell>
          <table:table-cell table:style-name="TableCell090602">
            <text:p text:style-name="P196"><text:span text:style-name="T1916"/></text:p>
          </table:table-cell>
          <table:table-cell table:style-name="TableCell090603">
            <text:p text:style-name="P196"><text:span text:style-name="T1916"/></text:p>
          </table:table-cell>
        </table:table-row>
      </table:table>
      <text:p text:style-name="P198"><text:span text:style-name="T1917"><text:s/>2)</text:span><text:span text:style-name="T1918">Запишите</text:span><text:span text:style-name="T1919"><text:s/></text:span><text:span text:style-name="T1920">в</text:span><text:span text:style-name="T1921"><text:s/></text:span><text:span text:style-name="T1922">таблицу</text:span><text:span text:style-name="T1923"><text:s/></text:span><text:span text:style-name="T1924">выбранные</text:span><text:span text:style-name="T1925"><text:s/></text:span><text:span text:style-name="T1926">цифры</text:span><text:span text:style-name="T1927"><text:s/></text:span><text:span text:style-name="T1928">под</text:span><text:span text:style-name="T1929"><text:s/></text:span><text:span text:style-name="T1930">соответствующими</text:span><text:span text:style-name="T1931"><text:s/></text:span><text:span text:style-name="T1932">буквами</text:span><text:span text:style-name="T1933">. 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column table:style-name="TableColumn1005"/>
        <table:table-row table:style-name="TableRow1000">
          <table:table-cell table:style-name="TableCell100000">
            <text:p text:style-name="P200"><text:span text:style-name="T1935">А</text:span><text:span text:style-name="T1936"/></text:p>
          </table:table-cell>
          <table:table-cell table:style-name="TableCell100001">
            <text:p text:style-name="P200"><text:span text:style-name="T1937">Б</text:span><text:span text:style-name="T1938"/></text:p>
          </table:table-cell>
          <table:table-cell table:style-name="TableCell100002">
            <text:p text:style-name="P200"><text:span text:style-name="T1939">В</text:span><text:span text:style-name="T1940"/></text:p>
          </table:table-cell>
          <table:table-cell table:style-name="TableCell100003">
            <text:p text:style-name="P200"><text:span text:style-name="T1941">Г</text:span><text:span text:style-name="T1942"/></text:p>
          </table:table-cell>
          <table:table-cell table:style-name="TableCell100004">
            <text:p text:style-name="P200"><text:span text:style-name="T1943">Д</text:span><text:span text:style-name="T1944"/></text:p>
          </table:table-cell>
          <table:table-cell table:style-name="TableCell100005">
            <text:p text:style-name="P200"><text:span text:style-name="T1945">Е</text:span><text:span text:style-name="T1946"/></text:p>
          </table:table-cell>
        </table:table-row>
        <table:table-row table:style-name="TableRow1001">
          <table:table-cell table:style-name="TableCell100100">
            <text:p text:style-name="P203"><text:span text:style-name="T1946"/></text:p>
          </table:table-cell>
          <table:table-cell table:style-name="TableCell100101">
            <text:p text:style-name="P203"><text:span text:style-name="T1946"/></text:p>
          </table:table-cell>
          <table:table-cell table:style-name="TableCell100102">
            <text:p text:style-name="P203"><text:span text:style-name="T1946"/></text:p>
          </table:table-cell>
          <table:table-cell table:style-name="TableCell100103">
            <text:p text:style-name="P203"><text:span text:style-name="T1946"/></text:p>
          </table:table-cell>
          <table:table-cell table:style-name="TableCell100104">
            <text:p text:style-name="P203"><text:span text:style-name="T1946"/></text:p>
          </table:table-cell>
          <table:table-cell table:style-name="TableCell100105">
            <text:p text:style-name="P203"><text:span text:style-name="T1946"/></text:p>
          </table:table-cell>
        </table:table-row>
      </table:table>
      <text:p text:style-name="P205"><text:span text:style-name="T1947">24</text:span><text:span text:style-name="T1948">.<text:s/></text:span><text:span text:style-name="T1949">Средства</text:span><text:span text:style-name="T1950"><text:s/></text:span><text:span text:style-name="T1951">поощрения</text:span><text:span text:style-name="T1952"><text:s/></text:span><text:span text:style-name="T1953">или</text:span><text:span text:style-name="T1954"><text:s/></text:span><text:span text:style-name="T1955">наказания</text:span><text:span text:style-name="T1956">,<text:s/></text:span><text:span text:style-name="T1957">стимулирующие</text:span><text:span text:style-name="T1958"><text:s/></text:span><text:span text:style-name="T1959">людей</text:span><text:span text:style-name="T1960"><text:s/></text:span><text:span text:style-name="T1961">соблюдать</text:span><text:span text:style-name="T1962"><text:s/></text:span><text:span text:style-name="T1963">принятые</text:span><text:span text:style-name="T1964"><text:s/></text:span><text:span text:style-name="T1965">в</text:span><text:span text:style-name="T1966"><text:s/></text:span><text:span text:style-name="T1967">обществе</text:span><text:span text:style-name="T1968"><text:s/></text:span><text:span text:style-name="T1969">нормы</text:span><text:span text:style-name="T1970">,<text:s/></text:span><text:span text:style-name="T1971">–</text:span><text:span text:style-name="T1972"><text:s/> </text:span><text:span text:style-name="T1973">это</text:span><text:span text:style-name="T1974"><text:s/></text:span><text:span text:style-name="T1975">социальные</text:span></text:p>
      <text:p text:style-name="P205"><text:span text:style-name="T1975">Ответ</text:span><text:span text:style-name="T1976">: 1)<text:s/></text:span><text:span text:style-name="T1977">санкции</text:span><text:span text:style-name="T1978">; 2)<text:s/></text:span><text:span text:style-name="T1979">правила</text:span><text:span text:style-name="T1980"><text:s/>3)<text:s/></text:span><text:span text:style-name="T1981">ценности</text:span><text:span text:style-name="T1982"><text:s/>4)<text:s/></text:span><text:span text:style-name="T1983">традиции</text:span></text:p>
      <text:p text:style-name="P205"><text:span text:style-name="T19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