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Standard" style:list-style-name="WW8Num11">
      <style:paragraph-properties fo:margin-left="1.27cm" fo:margin-right="-0.25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-0.25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25cm" fo:margin-top="0cm" fo:margin-bottom="0cm" fo:line-height="100%" fo:text-align="justify" style:justify-single-word="false" fo:text-indent="0cm" style:auto-text-indent="false"/>
      <style:text-properties fo:color="#000000" style:font-name="Arial" style:font-name-complex="Arial"/>
    </style:style>
    <style:style style:name="P5" style:family="paragraph" style:parent-style-name="Standard">
      <style:paragraph-properties fo:margin-left="0cm" fo:margin-right="-0.25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-0.25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-0.25cm" fo:margin-top="0cm" fo:margin-bottom="0cm" fo:line-height="100%" fo:text-indent="0cm" style:auto-text-indent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8" style:family="paragraph" style:parent-style-name="Standard">
      <style:paragraph-properties fo:margin-left="1.905cm" fo:margin-right="-0.25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1.905cm" fo:margin-right="-0.25cm" fo:margin-top="0cm" fo:margin-bottom="0cm" fo:line-height="100%" fo:text-align="center" style:justify-single-word="false" fo:text-indent="0cm" style:auto-text-indent="false"/>
      <style:text-properties fo:color="#000000" style:font-name="Arial" style:font-name-complex="Arial"/>
    </style:style>
    <style:style style:name="P10" style:family="paragraph" style:parent-style-name="Standard">
      <style:paragraph-properties fo:margin-left="0.635cm" fo:margin-right="-0.25cm" fo:margin-top="0cm" fo:margin-bottom="0cm" fo:line-height="100%" fo:text-align="center" style:justify-single-word="false" fo:text-indent="0cm" style:auto-text-indent="false" fo:keep-with-next="always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.635cm" fo:margin-right="-0.25cm" fo:margin-top="0cm" fo:margin-bottom="0cm" fo:line-height="100%" fo:text-align="center" style:justify-single-word="false" fo:text-indent="0cm" style:auto-text-indent="false" fo:keep-with-next="always"/>
      <style:text-properties fo:color="#000000" style:font-name="Arial" style:font-name-complex="Arial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Arial" style:font-name-complex="Arial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left="0cm" fo:margin-right="0.007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 style:list-style-name="WW8Num8">
      <style:paragraph-properties fo:margin-left="0cm" fo:margin-right="0cm" fo:margin-top="0cm" fo:margin-bottom="0cm" fo:line-height="100%" fo:text-indent="1.588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61535767208008574" text:style-name="WW8Num11">
        <text:list-item>
          <text:p text:style-name="P2">ЛИЧНОСТНЫЕ, МЕТАПРЕДМЕТНЫЕ И ПРЕДМЕТНЫЕ РЕЗУЛЬТАТЫ ОСВОЕНИЯ УЧЕБНОГО КУРСА</text:p>
        </text:list-item>
      </text:list>
      <text:p text:style-name="P3"><text:span text:style-name="T1">          В</text:span><text:span text:style-name="T2"> </text:span><text:span text:style-name="T3">соответствии с требованиями к результатам освоения основной образовательной программы основного общего образования Федерального государственного образовательного стандарта данная рабочая программа для 7 классов направлена на достижение учащимися личностных, метапредметных и предметных результатов по физической культуре.</text:span></text:p>
      <text:p text:style-name="P4"><text:bookmark text:name="h.3znysh7"/></text:p>
      <text:p text:style-name="P8">Личностные результаты</text:p>
      <text:p text:style-name="P8"/>
      <text:p text:style-name="P9"/>
      <text:p text:style-name="P5">освоение социальных норм, правил поведения, ролей социальной жизни в группах и сообществах, включая взрослые и социальные сообщества;</text:p>
      <text:p text:style-name="P5">способах профилактики заболеваний, травматизма и оказания доврачебной помощи при занятиях физическими упражнениями;</text:p>
      <text:p text:style-name="P5">способность управлять своими эмоциями, владеть культурой общения и взаимодействия в процессе занятий физическими упражнениями, во время игр и соревнований;</text:p>
      <text:p text:style-name="P5">способность принимать активное участие в организации и проведении совместных физкультурно-оздоровительных и спортивных мероприятий;</text:p>
      <text:p text:style-name="P5">умение длительно сохранять правильную осанку во время статичных поз и в процессе разнообразных видов двигательной деятельности;</text:p>
      <text:p text:style-name="P7">владение умениями:</text:p>
      <text:p text:style-name="P5">- в циклических и ациклических локомоциях: с максимальной скоростью пробегать 30 м из положения низкого старта; в равномерном темпе бегать до 10 мин (мальчики) и до 8 мин (девочки);</text:p>
      <text:p text:style-name="P5">- в метаниях на дальность и на меткость: метать малый мяч с места и с разбега; метать малый мяч с места и с 3 шагов разбега в горизонтальную и вертикальную цели с 10- 15 м;</text:p>
      <text:p text:style-name="P5">- в гимнастических и акробатических упражнениях: опорный прыжок через козла в длину (мальчики) и в ширину (девочки); комбинацию движений с одним из предметов (мяч, палка, скакалка, обруч), состоящих из шести элементов, комбинацию, состоящую из шести гимнастических элементов выполнять акробатическую комбинацию из двух элементов, включающую кувырки вперёд и назад, длинный кувырок (мальчики), кувырок вперёд и назад в полушпагат, «мост с помощью» (девочки);</text:p>
      <text:p text:style-name="P5">- в спортивных играх: играть в одну из спортивных игр (по упрощённым правилам);</text:p>
      <text:p text:style-name="P5">-владеть правилами поведения на занятиях физическими упражнениями: соблюдать нормы поведения в коллективе.</text:p>
      <text:p text:style-name="P10">Метапредметные результаты</text:p>
      <text:p text:style-name="P11"/>
      <text:p text:style-name="P6">бережное отношение к собственному здоровью и здоровью окружающих, проявление доброжелательности и отзывчивости к людям, имеющим ограниченные возможности и нарушения в состоянии здоровья;</text:p>
      <text:p text:style-name="P6">владение культурой речи, ведение диалога в доброжелательной и открытой форме, проявление к собеседнику внимания, интереса и уважения;</text:p>
      <text:p text:style-name="P4"/>
      <text:p text:style-name="P10">Предметные результаты</text:p>
      <text:p text:style-name="P11"/>
      <text:p text:style-name="P6">понимание роли и значения физической культуры в формировании личностных качеств, в активном включении в здоровый образ жизни, укреплении и сохранении индивидуального здоровья;</text:p>
      <text:p text:style-name="P6">бережное отношение к собственному здоровью и здоровью окружающих, проявление доброжелательности и отзывчивости к людям, имеющим ограниченные возможности и нарушения в состоянии здоровья;</text:p>
      <text:p text:style-name="P6">проявление уважительного отношения к окружающим, товарищам по команде и соперникам, <text:soft-page-break/>проявление культуры взаимодействия, терпимости и толерантности в достижении общих целей при совместной деятельности;</text:p>
      <text:p text:style-name="P12">профилактика нарушения осанки, улучшение физической подготовки;</text:p>
      <text:p text:style-name="P12"/>
      <text:p text:style-name="P16"><text:span text:style-name="T3"><text:s text:c="47"/></text:span><text:span text:style-name="T2">СОДЕРЖАНИЕ РАБОЧЕЙ ПРОГРАММЫ В 7 КЛАССЕ</text:span></text:p>
      <text:p text:style-name="P15"/>
      <text:p text:style-name="P18"><text:span text:style-name="T3">Тема 1.</text:span><text:span text:style-name="T2">  Основы знаний о физической культуре (в процессе урока)</text:span></text:p>
      <text:p text:style-name="P13">Естественные основы. Влияние возрастных особенностей организма и его двигательной функции на физической развитие и физическую подготовленность школьников. Защитные свойства организма и профилактика средствами физической культуры.</text:p>
      <text:p text:style-name="P1">Социально-психологические основы. Решение задач игровой и соревновательной деятельности с помощью двигательных действий. Гигиенические основы организации самостоятельных занятий физическими упражнениями, обеспечение их общеукрепляющей и оздоровительной направленности, предупреждение травматизма и оказание посильной помощи при травмах и ушибах.</text:p>
      <text:p text:style-name="P1">Культурно-исторические основы. Основы истории возникновения и развития олимпийского движения, физической культуры и отечественного спорта.</text:p>
      <text:p text:style-name="P1">Гигиенические основы организации самостоятельных занятий физическими упражнениями, обеспечение их общеукрепляющей и оздоровительной направленности, предупреждение травматизма и оказание посильной помощи при травмах и ушибах.</text:p>
      <text:p text:style-name="P13">Солнечные ванны (правила, дозировка).</text:p>
      <text:p text:style-name="P17"><text:span text:style-name="T3">Тема 2.</text:span><text:span text:style-name="T2">  Легкая атлетика  (27часов)</text:span></text:p>
      <text:p text:style-name="P13">         Терминология легкой атлетики. Правила и организация проведения соревнований по легкой атлетике. Техника безопасности при проведении соревнований и занятий. Подготовка места занятий. Помощь в судействе. Низкий и высокий старт. Прыжки: на месте (на двух и на одной  ноге, с поворотами направо и налево), с продвижением вперед и назад, левым и правым боком; в длину с места и с разбега  способом «согнув ноги». Стартовый разгон. Бег на 30м., 60м. Челночный бег. Равномерный бег до 15 минут, контрольный бег 300-500 м, президентский тест – 1000м, бег без учета времени (контроль) – 2,5 км, эстафеты с ускорением от 60 до 150м.  Метание с места в стенку, в цель с 8-10 м, в парах на дальность. Сгибание и разгибание рук в упоре лежа. Вис на перекладине. Наклон вперед из положения сидя.</text:p>
      <text:p text:style-name="P17"><text:span text:style-name="T3">Тема 3.</text:span><text:span text:style-name="T2">  Лыжная подготовка (18 часов)</text:span></text:p>
      <text:p text:style-name="P13">Техника безопасности при проведении соревнований и занятий. Передвижение на лыжах разными способами. Повороты, спуски, подъёмы, торможение. Развитие координационных способностей. Подвижные игры. Соревнования.</text:p>
      <text:p text:style-name="P17"><text:span text:style-name="T3">Тема 4.</text:span><text:span text:style-name="T2">  Гимнастика с основами акробатики (21 час)</text:span><text:span text:style-name="T3">       </text:span></text:p>
      <text:p text:style-name="P13">Значение гимнастических упражнений для сохранения правильной осанки, развитие силовых способностей и гибкости. Страховка во время занятий. Основы выполнения гимнастический упражнений.</text:p>
      <text:p text:style-name="P13">Акробатические упражнения: упоры присев, лёжа, седы (на пятках, с наклоном, углом). Перекаты назад из седа с группировкой  и обратно (с помощью): лёжа на спине стойка на лопатках (согнув и выпрямив ноги); кувырок вперед в группировке; «мост» из положения, лёжа на спине; два кувырка вперед слитно, мост из положения стоя с помощью.</text:p>
      <text:p text:style-name="P13">Прыжки со скакалкой с изменяющимся темпом её вращения; акробатические комбинации типа: кувырок вперед, «мост», стойка на лопатках; перестроение из колонны по одному в колонну по два, по четыре. Размыкание и смыкание приставными шагами, передвижение в колоннах.  Строевой шаг.</text:p>
      <text:p text:style-name="P13"> Висы и упоры: мальчики: махом одной и толчком другой ногой подъем переворот в упор, соскок махом назад, подтягивание в висе, девочки: наскок в упор прыжком, размахивание изгибами, вис лежа, вис присев, подтягивание в висе лежа, поднимание ног в висе.</text:p>
      <text:p text:style-name="P13">Прыжок ноги врозь через козла шириной 100-110 см.</text:p>
      <text:p text:style-name="P1"><text:soft-page-break/>Лазание по канату, гимнастической лестнице. Подтягивание, отжимание, поднимание ног на гимнастической лестнице, поднимание туловища. Прыжки с места в глубину.</text:p>
      <text:p text:style-name="P14">Теоретические знания.</text:p>
      <text:list xml:id="list6268298563537164454" text:style-name="WW8Num8">
        <text:list-item>
          <text:p text:style-name="P19">Занятие гимнастикой и правильная осанка.</text:p>
        </text:list-item>
        <text:list-item>
          <text:p text:style-name="P19">Развитие силовых способностей, гибкости и координации.</text:p>
        </text:list-item>
        <text:list-item>
          <text:p text:style-name="P19">Разминка.</text:p>
        </text:list-item>
        <text:list-item>
          <text:p text:style-name="P19">Техника безопасности при занятиях гимнастикой.</text:p>
        </text:list-item>
        <text:list-item>
          <text:p text:style-name="P19">Олимпийские игры.</text:p>
        </text:list-item>
        <text:list-item>
          <text:p text:style-name="P19">Правила страховки и самостраховки.</text:p>
        </text:list-item>
      </text:list>
      <text:p text:style-name="P20"> </text:p>
      <text:p text:style-name="P17"><text:span text:style-name="T3">Тема 5.</text:span><text:span text:style-name="T2">  Спортивные игры (баскетбол 23 часа)</text:span></text:p>
      <text:p text:style-name="P1">Терминология избранной игры. Правила и организация проведения соревнований по баскетболу. Техника безопасности при проведении соревнований и занятий. Подготовка места занятий. Помощь в судействе. Организация и проведение подвижных игр и игровых заданий. Ловля и передача мяча с пассивным сопротивлением. Введение мяча. Повороты без мяча и с мячом.Броски мяча в кольцо. Вырывание и выбивание мяча. Нападение быстрым прорывом. Учебная игра.</text:p>
      <text:p text:style-name="P17"><text:span text:style-name="T3">Тема 6.</text:span><text:span text:style-name="T2">  Спортивные игры («волейбол» 13 часов)</text:span></text:p>
      <text:p text:style-name="P1">Терминология избранной игры. Правила и организация проведения соревнований по волейболу. Техника безопасности при проведении соревнований и занятий. Подготовка места занятий. Помощь в судействе. Организация и проведение подвижных игр и игровых заданий. Техника приема верхних передач. Прием мяча снизу двумя руками. Прием и передача мяча сверху двумя руками. Тактика 2-х передач. 1-е и 2-е передачи. Прямой нападающий удар. Тактика свободного нападения. Игра по упрощенным правилам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1S</meta:editing-duration>
    <meta:editing-cycles>3</meta:editing-cycles>
    <meta:generator>OpenOffice/4.1.3$Win32 OpenOffice.org_project/413m1$Build-9783</meta:generator>
    <dc:date>2017-10-30T13:18:10.78</dc:date>
    <meta:document-statistic meta:table-count="0" meta:image-count="0" meta:object-count="0" meta:page-count="3" meta:paragraph-count="52" meta:word-count="1017" meta:character-count="7834"/>
    <meta:user-defined meta:name="Info 1"/>
    <meta:user-defined meta:name="Info 2"/>
    <meta:user-defined meta:name="Info 3"/>
    <meta:user-defined meta:name="Info 4"/>
  </office:meta>
</office:document-meta>
</file>