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91919" style:font-name="Times New Roman1" fo:font-size="12pt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91919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.635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1.27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8" style:family="paragraph" style:parent-style-name="Text_20_body">
      <style:paragraph-properties fo:margin-left="5.38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style:font-name="Times New Roman1" fo:font-size="12pt" fo:font-style="italic" fo:font-weight="bold"/>
    </style:style>
    <style:style style:name="T3" style:family="text">
      <style:text-properties fo:font-size="12pt" fo:font-style="italic" fo:font-weight="bold"/>
    </style:style>
    <style:style style:name="T4" style:family="text">
      <style:text-properties fo:color="#191919"/>
    </style:style>
    <style:style style:name="T5" style:family="text">
      <style:text-properties fo:color="#191919" fo:font-size="12pt"/>
    </style:style>
    <style:style style:name="T6" style:family="text">
      <style:text-properties fo:color="#191919" fo:font-size="12pt" fo:font-style="italic"/>
    </style:style>
    <style:style style:name="T7" style:family="text">
      <style:text-properties fo:color="#333333"/>
    </style:style>
    <style:style style:name="T8" style:family="text">
      <style:text-properties fo:color="#1f4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ННОСТНЫЕ ОРИЕНТИРЫ СОДЕРЖАНИЯ<text:line-break/>ПРЕДМЕТА «ТЕХНОЛОГИЯ»</text:p>
      <text:p text:style-name="P12">В результате обучения учащиеся овладеют:</text:p>
      <text:p text:style-name="P15">•  <text:span text:style-name="T1">умениями ориентироваться в мире профессий, оценивать свои профессиональные интересы и склонности к изучаемым видам трудовой деятельности, составлять жизненные и профессиональные планы;</text:span></text:p>
      <text:p text:style-name="P15">•  <text:span text:style-name="T1">навыками использования распространенных ручных инструментов и приборов, планирования бюджета домашнего хозяйства; культуры труда, уважительного отношения к труду и результатам труда.</text:span></text:p>
      <text:p text:style-name="P13">В результате изучения технологии ученик независимо от изучаемого блока или раздела получает возможность:</text:p>
      <text:p text:style-name="P14">познакомиться:</text:p>
      <text:p text:style-name="P15">•  <text:span text:style-name="T1">с основными технологическими понятиями и характеристиками;</text:span></text:p>
      <text:p text:style-name="P15">•  <text:span text:style-name="T1">назначением и технологическими свойствами материалов;</text:span></text:p>
      <text:p text:style-name="P15">•  <text:span text:style-name="T1">назначением и устройством применяемых ручных инструментов, приспособлений, машин и оборудования;</text:span></text:p>
      <text:p text:style-name="P15">•  <text:span text:style-name="T1">видами, приемами и последовательностью выполнения технологических операций, влиянием различных технологий обработки материалов и получения продукции на окружающую среду и здоровье человека;</text:span></text:p>
      <text:p text:style-name="P15">•  <text:span text:style-name="T1">профессиями и специальностями, связанными с обработкой материалов, созданием изделий из них, получением продукции;</text:span></text:p>
      <text:p text:style-name="P15">•  <text:span text:style-name="T1">значением здорового питания для сохранения своего здоровья;</text:span></text:p>
      <text:p text:style-name="P14">выполнять по установленным нормативам следующие трудовые операции и работы:</text:p>
      <text:p text:style-name="P15">•  <text:span text:style-name="T1">рационально организовывать рабочее место;</text:span></text:p>
      <text:p text:style-name="P15">•  <text:span text:style-name="T1">находить необходимую информацию в различных источниках;</text:span></text:p>
      <text:p text:style-name="P15">•  <text:span text:style-name="T1">выбирать сырье, материалы, пищевые продукты, инструменты и оборудование для выполнения работ;</text:span></text:p>
      <text:p text:style-name="P15">•  <text:span text:style-name="T1">конструировать, моделировать, изготавливать изделия;</text:span></text:p>
      <text:p text:style-name="P15">•  <text:span text:style-name="T1">проводить разработку творческого проекта изготовления изделия или получения продукта с использованием освоенных технологий и доступных материалов;</text:span></text:p>
      <text:p text:style-name="P15">•  <text:span text:style-name="T1">планировать работы с учетом имеющихся ресурсов и условий;</text:span></text:p>
      <text:p text:style-name="P15">•  <text:span text:style-name="T1">распределять работу при коллективной деятельности;</text:span></text:p>
      <text:p text:style-name="P14">использовать приобретенные знания и умения в практической деятельности и повседневной жизни:</text:p>
      <text:p text:style-name="P15">•  <text:span text:style-name="T1">для понимания ценности материальной культуры для жизни и развития человека;</text:span></text:p>
      <text:p text:style-name="P15">•  <text:span text:style-name="T1">формирования эстетической среды бытия;</text:span></text:p>
      <text:p text:style-name="P15">•  <text:span text:style-name="T1">развития творческих способностей и достижения высоких результатов преобразующей творческой деятельности человека;</text:span></text:p>
      <text:p text:style-name="P15">•  <text:span text:style-name="T1">организации  индивидуальной  и  коллективной  трудовой  деятельности;</text:span></text:p>
      <text:p text:style-name="P15">•  <text:span text:style-name="T1">изготовления изделий декоративно-прикладного искусства для оформления интерьера.</text:span></text:p>
      <text:p text:style-name="P13">При изучении предмета «Технология» в 6 классе используются связи данной дисциплины с другими предметами учебного плана:</text:p>
      <text:p text:style-name="P16">•  <text:span text:style-name="T1">с алгеброй и геометрией – при проведении расчетных операций и графических построений;</text:span></text:p>
      <text:p text:style-name="P16">•  <text:span text:style-name="T1">биологией – при изучении раздела «Кулинария»;</text:span></text:p>
      <text:p text:style-name="P16">•  <text:span text:style-name="T1">физикой – при изучении свойств материалов;</text:span></text:p>
      <text:p text:style-name="P16">• <text:span text:style-name="T1">историей и изобразительным искусством – при освоении технологий художественно-прикладной обработки материалов;</text:span></text:p>
      <text:p text:style-name="P16">•  <text:span text:style-name="T1">информатикой – при использовании возможностей компьютера, в процессе работы в Интернете;</text:span></text:p>
      <text:p text:style-name="P16">•  <text:span text:style-name="T1">ОБЖ – при освоении правил санитарии и гигиены, безопасных приемов труда.</text:span></text:p>
      <text:p text:style-name="Standard"/>
      <text:p text:style-name="Standard"/>
      <text:p text:style-name="P17"><text:soft-page-break/>СОДЕРЖАНИЕ УЧЕБНОГО ПРЕДМЕТА</text:p>
      <text:p text:style-name="P18">Раздел «Технологии домашнего хозяйства»</text:p>
      <text:p text:style-name="P5">Интерьер жилого дома</text:p>
      <text:p text:style-name="P2"><text:span text:style-name="T6">Теоретические сведения.</text:span><text:span text:style-name="T4"> </text:span><text:span text:style-name="T5">Понятие о жилом помещении: жилой дом, квартира, комната, многоквартирный дом. Зонирование пространства жилого дома. Организация зон приготовления и приёма пищи, отдыха и общения членов семьи, приёма гостей,</text:span></text:p>
      <text:p text:style-name="P6">зоны сна, санитарно-гигиенической зоны. Зонирование комнаты подростка.</text:p>
      <text:p text:style-name="P6">Понятие о композиции в интерьере. Интерьер жилого дома. Современные стили в интерьере. Использование современных материалов и подбор цветового решения в отделке квартиры. Виды отделки потолка, стен, пола. Декоративное оформление интерьера. Применение текстиля в интерьере. Основные виды занавесей для окон.</text:p>
      <text:p text:style-name="P7">Лабораторно-практические и практические работы.</text:p>
      <text:p text:style-name="P6">Выполнение электронной презентации «Декоративное оформление интерьера». Разработка плана жилого дома. Подбор современных материалов для отделки потолка, стен, пола. Изготовление макета оформления окон.</text:p>
      <text:p text:style-name="P5">Комнатные растения в интерьере</text:p>
      <text:p text:style-name="P2"><text:span text:style-name="T6">Теоретические сведения.</text:span><text:span text:style-name="T4"> </text:span><text:span text:style-name="T5">Понятие о фито дизайне как искусстве оформления интерьера, создания композиций с использованием растений. Роль комнатных растений в интерьере. Приёмы размещения комнатных растений в интерьере: одиночные</text:span></text:p>
      <text:p text:style-name="P6">растения, композиция из горшечных растений, комнатный садик, террариум.</text:p>
      <text:p text:style-name="P6">Требования растений к окружающим условиям. Светолюбивые, теневыносливые и тенелюбивые растения. Разновидности комнатных растений: декоративнолистные, декоративно цветущие комнатные, декоративно цветущие горшечные, кактусы и суккуленты. Виды растений по внешним данным: злаковидные, растения с прямостоячими стеблями, лианы и ампельные растения, розеточные, шарообразные и кустистые растения.</text:p>
      <text:p text:style-name="P6">Технологии выращивания комнатных растений. Влияние растений на микроклимат помещения. Правила ухода за комнатными растениями. Пересадка и перевалка комнатного растения. Технологии выращивания цветов без почвы: гидропоника, на субстратах, аэропоника. Профессия садовник.</text:p>
      <text:p text:style-name="P2"><text:span text:style-name="T6">Лабораторно-практические и практические работы.</text:span><text:span text:style-name="T4"> </text:span><text:span text:style-name="T5">Перевалка (пересадка) комнатных растений. Уход за растениями в кабинете технологии, классной комнате, холлах школы.</text:span></text:p>
      <text:p text:style-name="P11"> <text:span text:style-name="T2">Раздел «Кулинария»</text:span></text:p>
      <text:p text:style-name="P5">Блюда из рыбы и нерыбных продуктов моря</text:p>
      <text:p text:style-name="P2"><text:span text:style-name="T6">Теоретические сведения.</text:span><text:span text:style-name="T4"> </text:span><text:span text:style-name="T5">Пищевая ценность рыбы и нерыбных продуктов моря. Содержание в них белков, жиров, углеводов, витаминов. Виды рыбы и нерыбных продуктов моря, продуктов из них. Маркировка консервов. Признаки доброкачественности рыбы. Условия и сроки хранения рыбной продукции. Оттаивание мороженой рыбы. Вымачивание солёной рыбы. Разделка рыбы. Санитарные требования при обработке рыбы. Тепловая обработка рыбы. Технология приготовления блюд из рыбы и нерыбных продуктов моря. Подача готовых блюд. Требования к качеству готовых блюд.</text:span></text:p>
      <text:p text:style-name="P2"><text:span text:style-name="T6">Лабораторно-практические и практические работы. </text:span><text:span text:style-name="T5">Определение свежести рыбы. Приготовление блюда из рыбы.</text:span><text:span text:style-name="T4"> </text:span><text:span text:style-name="T5">Определение качества термической обработки рыбных блюд.</text:span><text:span text:style-name="T4"> </text:span><text:span text:style-name="T5">Приготовление блюд из морепродуктов.</text:span></text:p>
      <text:p text:style-name="P5">Блюда из мяса</text:p>
      <text:p text:style-name="P2"><text:span text:style-name="T6">Теоретические сведения.</text:span><text:span text:style-name="T4"> </text:span><text:span text:style-name="T5">Значение мясных блюд в питании. Виды мяса и субпродуктов. Признаки доброкачественности мяса. Органолептические методы определения доброкачественности мяса. Условия и сроки хранения мясной продукции. Оттаивание мороженого мяса. Подготовка мяса к тепловой обработке. Санитарные требования при обработке мяса. Оборудование и инвентарь, применяемые при механической и тепловой обработке мяса. Виды тепловой обработки мяса. Определение качества термической обработки мясных блюд. Технология приготовления блюд из мяса. Подача к столу. Гарниры к мясным блюдам.</text:span></text:p>
      <text:p text:style-name="P2"><text:soft-page-break/><text:span text:style-name="T6">Лабораторно-практические и практические работы. </text:span><text:span text:style-name="T5">Определение доброкачественности мяса и мясных продуктов.</text:span><text:span text:style-name="T4"> </text:span><text:span text:style-name="T5">Приготовление блюда из мяса.</text:span></text:p>
      <text:p text:style-name="P5">Заправочные супы</text:p>
      <text:p text:style-name="P2"><text:span text:style-name="T6">Теоретические сведения.</text:span><text:span text:style-name="T4"> </text:span><text:span text:style-name="T5">Значение супов в рационе питания. Технология приготовления бульонов, используемых при приготовлении заправочных супов.</text:span></text:p>
      <text:p text:style-name="P6">Виды заправочных супов. Технология приготовления щей, борща, рассольника, солянки, овощных супов и супов с крупами и мучными изделиями. Оценка готового блюда. Оформление готового супа и подача к столу.</text:p>
      <text:p text:style-name="P7">Лабораторно-практические и практические работы.</text:p>
      <text:p text:style-name="P6">Приготовление заправочного супа.</text:p>
      <text:p text:style-name="P5">Приготовление обеда. Сервировка стола к обеду</text:p>
      <text:p text:style-name="P2"><text:span text:style-name="T6">Теоретические сведения.</text:span><text:span text:style-name="T4"> </text:span><text:span text:style-name="T5">Меню обеда. Сервировка стола к обеду. Набор столового белья, приборов и посуды для обеда. Подача блюд. Правила поведения за столом и пользования столовыми приборами.</text:span></text:p>
      <text:p text:style-name="P2"><text:span text:style-name="T6">Лабораторно-практические и практические работы.</text:span><text:span text:style-name="T4"> </text:span><text:span text:style-name="T5">Составление меню обеда. Приготовление обеда. Сервировка стола к обеду. Определение калорийности блюд.</text:span></text:p>
      <text:p text:style-name="P8">Раздел «Создание изделий из текстильных  материалов»</text:p>
      <text:p text:style-name="P5">Свойства текстильных материалов</text:p>
      <text:p text:style-name="P2"><text:span text:style-name="T6">Теоретические сведения.</text:span><text:span text:style-name="T4"> </text:span><text:span text:style-name="T5">Классификация текстильных химических волокон. Способы их получения. Виды и свойства искусственных и синтетических тканей. Виды нетканых материалов из химических волокон. Профессия оператор в производстве</text:span></text:p>
      <text:p text:style-name="P6">химических волокон.</text:p>
      <text:p text:style-name="P2"><text:span text:style-name="T6">Лабораторно-практические и практические работы.</text:span><text:span text:style-name="T4"> </text:span><text:span text:style-name="T5">Изучение свойств текстильных материалов из химических волокон.</text:span></text:p>
      <text:p text:style-name="P5">Конструирование швейных изделий</text:p>
      <text:p text:style-name="P2"><text:span text:style-name="T6">Теоретические сведения.</text:span><text:span text:style-name="T4"> </text:span><text:span text:style-name="T5">Понятие о плечевой одежде. Понятие об одежде с цельнокроеным и втачным рукавом. Определение размеров фигуры человека. Снятие мерок для изготовления плечевой одежды. Построение чертежа основы плечевого изделия с цельнокроеным рукавом.</text:span></text:p>
      <text:p text:style-name="P2"><text:span text:style-name="T6">Лабораторно-практические и практические работы. </text:span><text:span text:style-name="T5">Изготовление выкроек для образцов ручных и машинных работ.</text:span><text:span text:style-name="T4"> </text:span><text:span text:style-name="T5">Снятие мерок и построение чертежа швейного изделия</text:span><text:span text:style-name="T4"> </text:span><text:span text:style-name="T5">с цельнокроеным рукавом в натуральную величину (проектное</text:span><text:span text:style-name="T4">  </text:span><text:span text:style-name="T5">изделие).</text:span></text:p>
      <text:p text:style-name="P5">Моделирование швейных изделий</text:p>
      <text:p text:style-name="P2"><text:span text:style-name="T6">Теоретические сведения.</text:span><text:span text:style-name="T4"> </text:span><text:span text:style-name="T5">Понятие о моделировании одежды. Моделирование формы выреза горловины. Моделирование плечевой одежды с застёжкой на пуговицах. Моделирование отрезной плечевой одежды. Приёмы изготовления выкроек дополнительных деталей изделия: подкройной обтачки горловины спинки, подкройной обтачки горловины переда, подборта. Подготовка выкройки к раскрою. Профессия художник по костюму.</text:span></text:p>
      <text:p text:style-name="P2"><text:span text:style-name="T6">Лабораторно-практические и практические работы. </text:span><text:span text:style-name="T5">Моделирование выкройки проектного изделия.</text:span><text:span text:style-name="T4"> </text:span><text:span text:style-name="T5">Подготовка выкройки проектного изделия к раскрою.</text:span></text:p>
      <text:p text:style-name="P5">Швейная машина</text:p>
      <text:p text:style-name="P2"><text:span text:style-name="T6">Теоретические сведения.</text:span><text:span text:style-name="T4"> </text:span><text:span text:style-name="T5">Устройство машинной иглы. Неполадки в работе швейной машины, связанные с неправильной установкой иглы, её поломкой. Замена машинной иглы. Неполадки в работе швейной машины, связанные с неправильным натяжением ниток. Дефекты машинной строчки: петляние сверху и снизу, слабая и стянутая строчка. Приспособления к швейным машинам. Назначение и правила использования регулятора натяжения верхней нитки. Обмётывание петель и пришивание пуговицы с помощью швейной машины. Подготовка выкройки к раскрою.</text:span></text:p>
      <text:p text:style-name="P2"><text:span text:style-name="T6">Лабораторно-практические и практические работы. </text:span><text:span text:style-name="T5">Устранение дефектов машинной строчки.</text:span><text:span text:style-name="T4"> </text:span><text:span text:style-name="T5">Применение приспособлений к швейной машине.</text:span><text:span text:style-name="T4"> </text:span><text:span text:style-name="T5">Выполнение прорезных петель.</text:span><text:span text:style-name="T4"> </text:span><text:span text:style-name="T5">Пришивание пуговицы.</text:span></text:p>
      <text:p text:style-name="P5">Технология изготовления швейных изделий</text:p>
      <text:p text:style-name="P2"><text:soft-page-break/><text:span text:style-name="T6">Теоретические сведения.</text:span><text:span text:style-name="T4"> </text:span><text:span text:style-name="T5">Технология изготовления плечевого швейного изделия с цельнокроеным рукавом. Последовательность подготовки ткани к раскрою. Правила раскладки выкроек на ткани. Правила раскроя. Выкраивание деталей из прокладки. Критерии качества кроя. Правила безопасной работы</text:span></text:p>
      <text:p text:style-name="P6">с иголками и булавками.</text:p>
      <text:p text:style-name="P6">Понятие о дублировании деталей кроя. Технология соединения детали с клеевой прокладкой. Правила безопасной работы с утюгом. Способы переноса линий выкройки на детали кроя с помощью прямых копировальных стежков. Основные операции при ручных работах:  временное соединение мелкой детали с крупной — примётывание; временное ни-</text:p>
      <text:p text:style-name="P6">точное закрепление стачанных и вывернутых краёв — вымётывание.</text:p>
      <text:p text:style-name="P6">Основные машинные операции: присоединение мелкой детали к крупной — притачивание; соединение деталей по контуру с последующим вывёртыванием — обтачивание. Обработка припусков шва перед вывёртыванием.</text:p>
      <text:p text:style-name="P6">Классификация машинных швов: соединительные (стачной взаутюжку и стачной вразутюжку). Обработка мелких деталей швейного изделия обтачным швом — мягкого пояса, бретелей. Подготовка и проведение примерки плечевой одежды с цельнокроеным рукавом. Устранение дефектов после примерки. Последовательность изготовления плечевой одежды с цельнокроеным рукавом. Технология обработки среднего шва с застежкой и разрезом, плечевых швов, нижних срезов рукавов. Обработка срезов подкройной обтачкой с расположением её на изнаночной или лицевой стороне изделия. Обработка застёжки подбортом. Обработка боковых швов. Соединение лифа с юбкой. Обработка нижнего среза изделия. Обработка разреза в шве. Окончательная отделка изделия. Профессия технолог-конструктор.</text:p>
      <text:p text:style-name="P2"><text:span text:style-name="T6">Лабораторно-практические и практические работы. Р</text:span><text:span text:style-name="T5">аскрой швейного изделия.</text:span></text:p>
      <text:p text:style-name="P6">Дублирование деталей клеевой прокладкой. Изготовление образцов ручных и машинных работ. Обработка мелких деталей проектного изделия. Подготовка изделия к примерке. Проведение примерки проектного изделия. Обработка среднего шва спинки, плечевых и нижних срезов рукавов; горловины и застёжки проектного изделия; боковых срезов и отрезного изделия; нижнего среза изделия. Окончательная обработка изделия.</text:p>
      <text:p text:style-name="P9">Раздел «Художественные ремёсла»</text:p>
      <text:p text:style-name="P5">Вязание крючком</text:p>
      <text:p text:style-name="P2"><text:span text:style-name="T6">Теоретические сведения.</text:span><text:span text:style-name="T4"> </text:span><text:span text:style-name="T5">Краткие сведения из истории старинного рукоделия — вязания. Вязаные изделия в современной моде. Материалы и инструменты для вязания. Виды крючков и спиц. Правила подбора инструментов в зависимости от вида изделия и толщины нити. Организация рабочего места при вязании. Расчёт количества петель для изделия. Отпаривание и сборка готового изделия. Основные виды петель при вязании крючком. Условные обозначения, применяемые при вязании крючком. Вязание полотна: начало вязания, вязание рядами, основные способы вывязывания петель, закрепление вязания. Вязание по кругу: основное кольцо, способы вязания по кругу.</text:span></text:p>
      <text:p text:style-name="P2"><text:span text:style-name="T6">Лабораторно-практические и практические работы. </text:span><text:span text:style-name="T5">Вывязывание полотна из столбиков с накидом несколькими способами.</text:span><text:span text:style-name="T4"> </text:span><text:span text:style-name="T5">Выполнение плотного вязания по кругу.</text:span></text:p>
      <text:p text:style-name="P2"><text:span text:style-name="T3">Раздел «Технологии ручной</text:span><text:span text:style-name="T7"> </text:span><text:span text:style-name="T3">обработки древесины</text:span><text:span text:style-name="T7"> </text:span><text:span text:style-name="T3">и древесных материалов»</text:span><text:span text:style-name="T7"> </text:span></text:p>
      <text:p text:style-name="P3">Заготовка древесины. Свойства древесины. Пороки древесины. Профессии, связанные с производством древесины, древесных материалов и восстановлением лесных массивов. Сборочные чертежи, спецификация. Технологические карты. Соединение брусков из древесины. Изготовление цилиндрических и конических деталей ручным инструментом. Отделка деталей и изделий окрашиванием. Контроль качества изделий, выявление дефектов, их устранение. Правила безопасного труда.</text:p>
      <text:p text:style-name="P4">Раздел «Технологии машинной обработки древесины и древесных материалов»</text:p>
      <text:p text:style-name="P3">Токарный станок для обработки древесины: устройство, оснастка, инструменты, приёмы работы. Контроль качества деталей. Профессии, связанные с производством и обработкой <text:soft-page-break/>древесины и древесных материалов. Правила безопасного труда при работе на токарном станке.</text:p>
      <text:p text:style-name="P4">Раздел «Технологии ручной обработки металлов и искусственных материалов»</text:p>
      <text:p text:style-name="P3">Свойства чёрных и цветных металлов. Свойства искусственных материалов. Сортовой прокат. Чтение сборочных чертежей. Измерение размеров деталей с помощью штангенциркуля. Технологические операции обработки металлов ручными инструментами: резание, рубка, опиливание, отделка; инструменты и приспособления для данных операций. Профессии, связанные с обработкой металлов</text:p>
      <text:p text:style-name="P10">Раздел «Технологии творческой  и опытнической деятельности»</text:p>
      <text:p text:style-name="P2"><text:span text:style-name="T6">Теоретические сведения.</text:span><text:span text:style-name="T4"> </text:span><text:span text:style-name="T5">Цель и задачи проектной деятельности в 6 классе. Составные части годового творческого проекта шестиклассников.</text:span></text:p>
      <text:p text:style-name="P2"><text:span text:style-name="T6">Практические работы.</text:span><text:span text:style-name="T4"> </text:span><text:span text:style-name="T5">Составление портфолио и разработка электронной презентации. Презентация и защита творческого проекта.</text:span><text:span text:style-name="T8"> </text:span></text:p>
      <text:p text:style-name="P3">Этапы проектирования и конструирования. Применение ПК при проектировании изделий. Технические и технологические задачи<text:line-break/>при проектировании изделия, возможные пути их решения (выбор материалов, рациональной конструкции, инструментов и технологий, порядка сборки, вариантов отделки). Основные виды проектной документации. Правила безопасного труда при выполнении творческих проект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3$Win32 OpenOffice.org_project/413m1$Build-9783</meta:generator>
    <dc:date>2017-10-30T13:33:29.51</dc:date>
    <meta:document-statistic meta:table-count="0" meta:image-count="0" meta:object-count="0" meta:page-count="5" meta:paragraph-count="99" meta:word-count="1705" meta:character-count="14439"/>
    <meta:user-defined meta:name="Info 1"/>
    <meta:user-defined meta:name="Info 2"/>
    <meta:user-defined meta:name="Info 3"/>
    <meta:user-defined meta:name="Info 4"/>
  </office:meta>
</office:document-meta>
</file>