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2" svg:font-family="Arial, Helvetica, Verdana, 'Bitstream Vera Sans', sans-serif"/>
    <style:font-face style:name="Cambria" svg:font-family="Cambria"/>
    <style:font-face style:name="OpenSymbol" svg:font-family="OpenSymbol"/>
    <style:font-face style:name="Tahoma1"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orphans="2" fo:widows="2" fo:text-indent="1.002cm" style:auto-text-indent="false" fo:padding="0cm" fo:border="none"/>
      <style:text-properties fo:font-variant="normal" fo:text-transform="none" fo:color="#000000" style:font-name="Times New Roman1" fo:font-size="14pt" fo:letter-spacing="normal" fo:font-style="normal" fo:font-weight="bold"/>
    </style:style>
    <style:style style:name="P2"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font-name="Times New Roman1" fo:font-size="12pt" fo:letter-spacing="normal" fo:font-style="italic" fo:font-weight="bold"/>
    </style:style>
    <style:style style:name="P4"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style:font-name="Arial1" fo:font-size="11pt" fo:letter-spacing="normal" fo:font-style="normal" fo:font-weight="normal"/>
    </style:style>
    <style:style style:name="P5" style:family="paragraph" style:parent-style-name="Text_20_body">
      <style:paragraph-properties fo:margin-left="0cm" fo:margin-right="0cm" fo:margin-top="0cm" fo:margin-bottom="0cm" fo:line-height="100%" fo:text-align="justify" style:justify-single-word="false" fo:orphans="2" fo:widows="2" fo:text-indent="1.002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7"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Cambria" fo:font-size="12pt" fo:letter-spacing="normal" fo:font-style="italic" fo:font-weight="normal"/>
    </style:style>
    <style:style style:name="P8" style:family="paragraph" style:parent-style-name="Text_20_body" style:list-style-name="L1">
      <style:paragraph-properties fo:margin-left="0.635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9" style:family="paragraph" style:parent-style-name="Text_20_body" style:list-style-name="L2">
      <style:paragraph-properties fo:margin-left="0.635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0" style:family="paragraph" style:parent-style-name="Text_20_body" style:list-style-name="L3">
      <style:paragraph-properties fo:margin-left="0.635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1" style:family="paragraph" style:parent-style-name="Text_20_body" style:list-style-name="L4">
      <style:paragraph-properties fo:margin-left="0.635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2" style:family="paragraph" style:parent-style-name="Text_20_body" style:list-style-name="L5">
      <style:paragraph-properties fo:margin-left="0.635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3" style:family="paragraph" style:parent-style-name="Text_20_body" style:list-style-name="L6">
      <style:paragraph-properties fo:margin-left="0.635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4" style:family="paragraph" style:parent-style-name="Text_20_body" style:list-style-name="L7">
      <style:paragraph-properties fo:margin-left="0.635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5" style:family="paragraph" style:parent-style-name="Text_20_body" style:list-style-name="L14">
      <style:paragraph-properties fo:margin-left="0.635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6" style:family="paragraph" style:parent-style-name="Text_20_body" style:list-style-name="L7">
      <style:paragraph-properties fo:margin-left="0.635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Arial1" fo:font-size="11pt" fo:letter-spacing="normal" fo:font-style="normal" fo:font-weight="normal"/>
    </style:style>
    <style:style style:name="P17" style:family="paragraph" style:parent-style-name="Text_20_body" style:list-style-name="L14">
      <style:paragraph-properties fo:margin-left="0.635cm" fo:margin-right="0cm" fo:margin-top="0cm" fo:margin-bottom="0cm" fo:line-height="100%"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Arial1" fo:font-size="11pt" fo:letter-spacing="normal" fo:font-style="normal" fo:font-weight="normal"/>
    </style:style>
    <style:style style:name="P18" style:family="paragraph" style:parent-style-name="Text_20_body" style:list-style-name="L8">
      <style:paragraph-properties fo:margin-left="0.794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19" style:family="paragraph" style:parent-style-name="Text_20_body" style:list-style-name="L9">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0" style:family="paragraph" style:parent-style-name="Text_20_body" style:list-style-name="L10">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1" style:family="paragraph" style:parent-style-name="Text_20_body" style:list-style-name="L11">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2" style:family="paragraph" style:parent-style-name="Text_20_body" style:list-style-name="L12">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3" style:family="paragraph" style:parent-style-name="Text_20_body" style:list-style-name="L13">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4" style:family="paragraph" style:parent-style-name="Text_20_body" style:list-style-name="L15">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5" style:family="paragraph" style:parent-style-name="Text_20_body" style:list-style-name="L16">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6" style:family="paragraph" style:parent-style-name="Text_20_body" style:list-style-name="L17">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7" style:family="paragraph" style:parent-style-name="Text_20_body" style:list-style-name="L18">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8" style:family="paragraph" style:parent-style-name="Text_20_body" style:list-style-name="L19">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29" style:family="paragraph" style:parent-style-name="Text_20_body" style:list-style-name="L20">
      <style:paragraph-properties fo:margin-left="0.953cm" fo:margin-right="0cm" fo:margin-top="0cm" fo:margin-bottom="0cm" fo:line-height="114%" fo:text-align="justify" style:justify-single-word="false" fo:orphans="2" fo:widows="2"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30" style:family="paragraph" style:parent-style-name="Text_20_body">
      <style:paragraph-properties fo:margin-left="0.953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P31" style:family="paragraph" style:parent-style-name="Text_20_body">
      <style:paragraph-properties fo:margin-left="0.953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32" style:family="paragraph" style:parent-style-name="Text_20_body">
      <style:paragraph-properties fo:margin-left="0.953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style:style>
    <style:style style:name="P33" style:family="paragraph" style:parent-style-name="Text_20_body">
      <style:paragraph-properties fo:margin-left="0.953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italic" style:text-underline-style="solid" style:text-underline-width="auto" style:text-underline-color="font-color" fo:font-weight="bold"/>
    </style:style>
    <style:style style:name="P34" style:family="paragraph" style:parent-style-name="Text_20_body">
      <style:paragraph-properties fo:margin-left="0.953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35" style:family="paragraph" style:parent-style-name="Text_20_body" style:list-style-name="L18">
      <style:paragraph-properties fo:margin-left="0.953cm" fo:margin-right="0cm" fo:margin-top="0cm" fo:margin-bottom="0cm" fo:line-height="114%" fo:text-align="justify" style:justify-single-word="false" fo:orphans="2" fo:widows="2" fo:text-indent="1.588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2pt" fo:letter-spacing="normal" fo:font-style="normal" fo:font-weight="normal"/>
    </style:style>
    <style:style style:name="P36" style:family="paragraph" style:parent-style-name="Text_20_body">
      <style:paragraph-properties fo:margin-left="0.318cm" fo:margin-right="0cm" fo:margin-top="0cm" fo:margin-bottom="0cm" fo:line-height="100%" fo:text-align="justify" style:justify-single-word="false" fo:orphans="2" fo:widows="2" fo:text-indent="0cm" style:auto-text-indent="false" fo:padding="0cm" fo:border="none"/>
      <style:text-properties fo:font-variant="normal" fo:text-transform="none" fo:color="#000000" fo:letter-spacing="normal"/>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12pt" fo:font-style="italic"/>
    </style:style>
    <style:style style:name="T4" style:family="text">
      <style:text-properties style:font-name="Times New Roman1" fo:font-size="12pt" fo:font-style="italic" fo:font-weight="bold"/>
    </style:style>
    <style:style style:name="T5" style:family="text">
      <style:text-properties style:font-name="Times New Roman1" fo:font-size="12pt" fo:font-style="italic" style:text-underline-style="solid" style:text-underline-width="auto" style:text-underline-color="font-color" fo:font-weight="bold"/>
    </style:style>
    <style:style style:name="T6" style:family="text">
      <style:text-properties style:font-name="Times New Roman1" fo:font-size="12pt" fo:font-style="italic" fo:font-weight="normal"/>
    </style:style>
    <style:style style:name="T7" style:family="text">
      <style:text-properties style:font-name="Times New Roman1" fo:font-size="12pt" fo:font-style="normal" fo:font-weight="bold"/>
    </style:style>
    <style:style style:name="T8" style:family="text">
      <style:text-properties style:font-name="Times New Roman1" fo:font-size="12pt" fo:font-style="normal" fo:font-weight="normal"/>
    </style:style>
    <style:style style:name="T9" style:family="text">
      <style:text-properties style:font-name="Times New Roman1" fo:font-size="10pt"/>
    </style:style>
    <style:style style:name="T10" style:family="text">
      <style:text-properties style:font-name="Times New Roman1" fo:font-size="10pt" fo:font-style="normal" fo:font-weight="normal"/>
    </style:style>
    <style:style style:name="T11" style:family="text">
      <style:text-properties style:font-name="Arial1" fo:font-size="11pt" fo:font-style="normal" fo:font-weight="normal"/>
    </style:style>
    <style:style style:name="T12" style:family="text">
      <style:text-properties style:font-name="Cambria" fo:font-size="12pt" fo:font-style="italic" fo:font-weight="normal"/>
    </style:style>
    <style:style style:name="T13" style:family="text">
      <style:text-properties style:font-name="Cambria" fo:font-size="12pt" fo:font-style="italic" fo:font-weight="bold"/>
    </style:style>
    <style:style style:name="T14" style:family="text">
      <style:text-properties style:font-name="Trebuchet MS" fo:font-size="12pt" fo:font-weight="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Личностные, метапредметные и предметные результаты освоения учебного предмета “Физическая культура»</text:p>
      <text:p text:style-name="P2">В этом разделе представлены результаты освоения программного материала по предмету «Физическая культура», которые должны демонстрировать школьники по завершении обучения в 6 классе. Требования к результатам изучения учебного предмета выполняют двоякую функцию. Они, с одной стороны, предназначены для оценки успешности овладения программным содержанием, а с другой стороны, устанавливают минимальное содержание образования, которое в обязательном порядке должно быть освоено каждым ребенком, оканчивающим основную школу.</text:p>
      <text:p text:style-name="P2">Результаты освоения программного материала по предмету «Физическая культура» в основной школе оцениваются по трем базовым уровням, исходя из принципа «общее — частное — конкретное», и представлены соответственно метапредметными, предметными и личностными результатами.</text:p>
      <text:p text:style-name="P4"><text:span text:style-name="T2">Личностные результаты </text:span><text:span text:style-name="T1">отражаются в индивидуальных качественных свойствах учащихся, которые приобретаются в процессе освоения учебного предмета «Физическая культура». Эти качественные свойства проявляются, прежде всего, в положительном отношении учащихся к занятиям двигательной (физкультурной) деятельностью, накоплении знаний и формировании умений использовать ценности физической культуры для удовлетворения индивидуальных интересов и потребностей, достижения личностно значимых результатов в физическом совершенстве.</text:span></text:p>
      <text:p text:style-name="P2">Личностные результаты могут проявляться в разных областях культуры.</text:p>
      <text:p text:style-name="P3">В области познавательной культуры:</text:p>
      <text:list xml:id="list5711300994993784842" text:style-name="L1">
        <text:list-item>
          <text:p text:style-name="P8">владение знаниями об индивидуальных особенностях физического развития и физической подготовленности, о соответствии их возрастным и половым нормативам;</text:p>
        </text:list-item>
        <text:list-item>
          <text:p text:style-name="P8">владение знаниями об особенностях индивидуального здоровья и о функциональных возможностях организма, способах профилактики заболеваний и перенапряжения средствами физической культуры;</text:p>
        </text:list-item>
        <text:list-item>
          <text:p text:style-name="P8">владение знаниями по основам организации и проведения занятий физической культурой оздоровительной и тренировочной направленности, составлению содержания занятий в соответствии с собственными задачами, индивидуальными особенностями физического развития и физической подготовленности.</text:p>
        </text:list-item>
      </text:list>
      <text:p text:style-name="P5"> <text:span text:style-name="T4">В области нравственной культуры:</text:span></text:p>
      <text:list xml:id="list835337685101975870" text:style-name="L2">
        <text:list-item>
          <text:p text:style-name="P9">способность управлять своими эмоциями, проявлять культуру общения и взаимодействия в процессе занятий физической культурой, игровой и соревновательной деятельности;</text:p>
        </text:list-item>
        <text:list-item>
          <text:p text:style-name="P9">способность активно включаться в совместные физкультурно-оздоровительные и спортивные мероприятия, принимать участие в их организации и проведении;</text:p>
        </text:list-item>
        <text:list-item>
          <text:p text:style-name="P9">владение умением предупреждать конфликтные ситуации во время совместных занятий физической культурой и спортом, разрешать спорные проблемы на основе уважительного и доброжелательного отношения к окружающим.</text:p>
        </text:list-item>
      </text:list>
      <text:p text:style-name="P5"> <text:span text:style-name="T4">В области трудовой культуры:</text:span></text:p>
      <text:list xml:id="list3113866186837105633" text:style-name="L3">
        <text:list-item>
          <text:p text:style-name="P10">умение планировать режим дня, обеспечивать оптимальное сочетание нагрузки и отдыха;</text:p>
        </text:list-item>
        <text:list-item>
          <text:p text:style-name="P10">умение проводить туристские пешие походы, готовить снаряжение, организовывать и благоустраивать места стоянок, соблюдать правила безопасности;</text:p>
        </text:list-item>
        <text:list-item>
          <text:p text:style-name="P10">умение содержать в порядке спортивный инвентарь и оборудование, спортивную одежду, осуществлять их подготовку к занятиям и спортивным соревнованиям.</text:p>
        </text:list-item>
      </text:list>
      <text:p text:style-name="P3">В области эстетической культуры:</text:p>
      <text:list xml:id="list5542936569365518703" text:style-name="L4">
        <text:list-item>
          <text:p text:style-name="P11"><text:soft-page-break/>красивая (правильная) осанка, умение ее длительно сохранять при разнообразных формах движения и пере движений;</text:p>
        </text:list-item>
        <text:list-item>
          <text:p text:style-name="P11">хорошее телосложение, желание поддерживать его в рамках принятых норм и представлений посредством занятий физической культурой;</text:p>
        </text:list-item>
        <text:list-item>
          <text:p text:style-name="P11">культура движения, умение передвигаться красиво, легко и непринужденно.</text:p>
        </text:list-item>
      </text:list>
      <text:p text:style-name="P2">В области коммуникативной культуры:</text:p>
      <text:list xml:id="list720343635635653840" text:style-name="L5">
        <text:list-item>
          <text:p text:style-name="P12">владение умением осуществлять поиск информации по вопросам развития современных оздоровительных систем, обобщать, анализировать и творчески применять полученные знания в самостоятельных занятиях физической культурой;</text:p>
        </text:list-item>
        <text:list-item>
          <text:p text:style-name="P12">владение умением достаточно полно и точно формулировать цель и задачи совместных с другими детьми занятий физкультурно-оздоровительной и спортивно-оздоровительной деятельностью, излагать их содержание;</text:p>
        </text:list-item>
        <text:list-item>
          <text:p text:style-name="P12">владение умением оценивать ситуацию и оперативно принимать решения, находить адекватные способы поведения и взаимодействия с партнерами во время учебной и игровой деятельности.</text:p>
        </text:list-item>
      </text:list>
      <text:p text:style-name="P5"> <text:span text:style-name="T4">В области физической культуры:</text:span></text:p>
      <text:list xml:id="list2280712549207049590" text:style-name="L6">
        <text:list-item>
          <text:p text:style-name="P13">владение навыками выполнения жизненно важных двигательных умений (ходьба, бег, прыжки, лазанья и др.) различными способами, в различных изменяющихся внешних условиях;</text:p>
        </text:list-item>
        <text:list-item>
          <text:p text:style-name="P13">владение навыками выполнения разнообразных физических упражнений различной функциональной направленности, технических действий базовых видов спорта, а также применения их в игровой и соревновательной деятельности;</text:p>
        </text:list-item>
        <text:list-item>
          <text:p text:style-name="P13">умение максимально проявлять физические способности (качества) при выполнении тестовых упражнений по физической культуре.</text:p>
        </text:list-item>
      </text:list>
      <text:p text:style-name="P6">      <text:span text:style-name="T7">Метапредметные результаты </text:span><text:span text:style-name="T8">характеризуют сформированность универсальных компетенций, проявляющихся в применении накопленных знаний и умений в познавательной и предметно-практической деятельности. Приобретённые на базе освоения содержания предмета «Физическая культура», в единстве с освоением программного материала других образовательных дисциплин, универсальные компетенции востребуются</text:span><text:span text:style-name="T11"> </text:span><text:span text:style-name="T8">как </text:span><text:span text:style-name="T7">в</text:span><text:span text:style-name="T8">рамках образовательного процесса (умение учиться), так и </text:span><text:span text:style-name="T7">в </text:span><text:span text:style-name="T8">реальной повседневной жизнедеятельности учащихся. Метапредметные результаты отражаются прежде всего </text:span><text:span text:style-name="T7">в </text:span><text:span text:style-name="T8">универсальных умениях, необходимых каждому учащемуся и каждому современному человеку. Это:</text:span></text:p>
      <text:list xml:id="list7055045831111773501" text:style-name="L7">
        <text:list-item>
          <text:p text:style-name="P16"><text:span text:style-name="T1">умение самостоятельно определять цели своего обучения, ставить и формулировать</text:span> <text:span text:style-name="T1">для себя новые задачи в учёбе и познавательной деятельности, развивать мотивы и интересы своей познавательной деятельности;</text:span></text:p>
        </text:list-item>
        <text:list-item>
          <text:p text:style-name="P16"><text:span text:style-name="T1">умение самостоятельно планировать пути достижения целей, в том числе альтернативные, осознанно выбирать наиболее эффективные</text:span> <text:span text:style-name="T1">способы решения учебных и познавательных задач;</text:span></text:p>
        </text:list-item>
        <text:list-item>
          <text:p text:style-name="P16"><text:span text:style-name="T1">умение соотносить свои действия с планируемыми результатами, осуществлять контроль своей деятельности в процессе достижения результата,</text:span> <text:span text:style-name="T1">определять способы действий в</text:span> <text:span text:style-name="T1">рамках предложенных условий и требований, корректировать свои действия в соответствии с изменяющейся ситуацией;</text:span></text:p>
        </text:list-item>
        <text:list-item>
          <text:p text:style-name="P14">умение оценивать правильность выполнения учебной задачи, собственные возможности её решения;</text:p>
        </text:list-item>
        <text:list-item>
          <text:p text:style-name="P14">владение основами самоконтроля, самооценки, принятия решений и осуществления осознанного выбора в учебной и познавательной деятельности;</text:p>
        </text:list-item>
        <text:list-item>
          <text:p text:style-name="P14"><text:soft-page-break/>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ие рассуждения и делать выводы;</text:p>
        </text:list-item>
        <text:list-item>
          <text:p text:style-name="P14">умение создавать, применять и преобразовывать знаки и символы, модели и схемы для решения учебных и познавательных задач;</text:p>
        </text:list-item>
        <text:list-item>
          <text:p text:style-name="P14">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па основе согласования позиций и учёта интересов; формулировать, аргументировать и отстаивать своё мнение;</text:p>
        </text:list-item>
      </text:list>
      <text:p text:style-name="P4"><text:span text:style-name="T1">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 Метапредметные результаты проявляются в различных областях культуры</text:span><text:span text:style-name="T2">.</text:span></text:p>
      <text:p text:style-name="P3">В области познавательной культуры:</text:p>
      <text:list xml:id="list7719095281008770930" text:style-name="L8">
        <text:list-item>
          <text:p text:style-name="P18">понимание физической культуры как явления культуры, способствующего развитию целостной личности человека, сознания и мышления, физических,  психических и нравственных качеств;</text:p>
        </text:list-item>
        <text:list-item>
          <text:p text:style-name="P18">понимание здоровья как важнейшего условия саморазвития и самореализации человека, расширяющего свободу выбора профессиональной деятельности и обеспечивающего долгую сохранность творческой активности;</text:p>
        </text:list-item>
        <text:list-item>
          <text:p text:style-name="P18">понимание физической культуры как средства организации здорового образа жизни, профилактики вредных привычек и девиантного (отклоняющегося) поведения.</text:p>
        </text:list-item>
      </text:list>
      <text:p text:style-name="P5"> <text:span text:style-name="T4">В области нравственной культуры:</text:span></text:p>
      <text:list xml:id="list7030703030135792536" text:style-name="L9">
        <text:list-item>
          <text:p text:style-name="P19">бережное отношение к собственному здоровью и здоровью окружающих, проявление доброжелательности и отзывчивости к людям, имеющим ограниченные возможности и нарушения в состоянии здоровья;</text:p>
        </text:list-item>
        <text:list-item>
          <text:p text:style-name="P19">уважительное отношение к окружающим, проявление культуры взаимодействия, терпимости и толерантности в достижении общих целей при совместной деятельности;</text:p>
        </text:list-item>
        <text:list-item>
          <text:p text:style-name="P19">ответственное отношение к порученному делу, проявление осознанной дисциплинированности и готовности отстаивать собственные позиции, отвечать за результаты собственной деятельности.</text:p>
        </text:list-item>
      </text:list>
      <text:p text:style-name="P5"> <text:span text:style-name="T4">В области трудовой культуры</text:span><text:span text:style-name="T8">:</text:span></text:p>
      <text:list xml:id="list365012178572270893" text:style-name="L10">
        <text:list-item>
          <text:p text:style-name="P20">добросовестное выполнение учебных заданий, осознанное стремление к освоению новых знаний и умений, качественно повышающих результативность выполнения заданий;</text:p>
        </text:list-item>
        <text:list-item>
          <text:p text:style-name="P20">рациональное планирование учебной деятельности, умение организовывать места занятий и обеспечивать их безопасность;</text:p>
        </text:list-item>
        <text:list-item>
          <text:p text:style-name="P20">поддержание оптимального уровня работоспособности в процессе учебной деятельности, активное использование занятий физической культурой для профилактики психического и физического утомления.</text:p>
        </text:list-item>
      </text:list>
      <text:p text:style-name="P5"> <text:span text:style-name="T4">В области эстетической культуры:</text:span></text:p>
      <text:list xml:id="list4431903994800554781" text:style-name="L11">
        <text:list-item>
          <text:p text:style-name="P21">восприятие красоты телосложения и осанки человека в соответствии с культурными образцами и эстетическими канонами, формирование физической красоты с позиций укрепления и сохранения здоровья;</text:p>
        </text:list-item>
        <text:list-item>
          <text:p text:style-name="P21">понимание культуры движений человека, постижение жизненно важных двигательных умений в соответствии с их целесообразностью и эстетической привлекательностью;</text:p>
        </text:list-item>
        <text:list-item>
          <text:p text:style-name="P21"><text:soft-page-break/>восприятие спортивного соревнования как культурно-массового зрелищного мероприятия, проявление адекватных норм поведения, неантагонистических способов общения и взаимодействия.</text:p>
        </text:list-item>
      </text:list>
      <text:p text:style-name="P5"> <text:span text:style-name="T4">В области коммуникативной культуры:</text:span></text:p>
      <text:list xml:id="list5955158872456745442" text:style-name="L12">
        <text:list-item>
          <text:p text:style-name="P22">владение культурой речи, ведение диалога в доброжелательной и открытой форме, проявление к собеседнику внимания, интереса и уважения;</text:p>
        </text:list-item>
        <text:list-item>
          <text:p text:style-name="P22">владение умением вести дискуссию, обсуждать содержание и результаты совместной деятельности, находить компромиссы при принятии общих решений;</text:p>
        </text:list-item>
        <text:list-item>
          <text:p text:style-name="P22">владение умением логически грамотно излагать, аргументировать и обосновывать собственную точку зрения, доводить ее до собеседника.</text:p>
        </text:list-item>
      </text:list>
      <text:p text:style-name="P5"> <text:span text:style-name="T4">В области физической культуры:</text:span></text:p>
      <text:list xml:id="list614399277156639816" text:style-name="L13">
        <text:list-item>
          <text:p text:style-name="P23">владение способами организации и проведения разнообразных форм занятий физической культурой, их планирования и содержательного наполнения;</text:p>
        </text:list-item>
        <text:list-item>
          <text:p text:style-name="P23">владение широким арсеналом двигательных действий и физических упражнений из базовых видов спорта и оздоровительной физической культуры, активное их использование в самостоятельно организуемой спортивно-оздоровительной и физкультурно-оздоровительной деятельности;</text:p>
        </text:list-item>
        <text:list-item>
          <text:p text:style-name="P23">владение способами наблюдения за показателями индивидуального здоровья, физического развития и физической подготовленности, использование этих показателей в организации и проведении самостоятельных форм занятий физической культурой.</text:p>
        </text:list-item>
      </text:list>
      <text:p text:style-name="P6">     <text:span text:style-name="T7">Предметные результаты </text:span><text:span text:style-name="T8">характеризуют опыт учащихся в творческой двигательной деятельности, который приобретается и закрепляется в процессе освоения учебного предмета «Физическая культура». Приобретаемый опыт проявляется в знаниях и способах двигательной деятельности, умениях творчески их применять при решении практических задач, связанных с организацией и проведением самостоятельных занятий физической культурой, укреплением здоровья, ведением здорового образа жизни. Предметные результаты отражают:</text:span></text:p>
      <text:list xml:id="list3050386903166422568" text:style-name="L14">
        <text:list-item>
          <text:p text:style-name="P15">понимание роли и значения физической культуры в формировании личностных качеств, в активном включении в здоровый образ жизни, укреплении и сохранении индивидуального здоровья;</text:p>
        </text:list-item>
        <text:list-item>
          <text:p text:style-name="P15">овладение системой знаний о физическом совершенствовании человека, создание основы для формирования интереса к расширению и углублению знаний по истории развития физической культуры, спорта и олимпийского движения,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оздоровительной, тренировочной, коррекционной, рекреативной и лечебной) с учётом индивидуальных возможностей и особенностей организма, планировать содержание этих занятий, включать их в режим учебного дня и учебной недели;</text:p>
        </text:list-item>
        <text:list-item>
          <text:p text:style-name="P15">приобретение опыта организации самостоятельных систематических занятий физической культурой с соблюдением правил техники безопасности и профилактики травматизма; освоение умения оказывать первую доврачебную помощь при лёгких травмах; обогащение опыта совместной деятельности в организации и проведении занятий физической культурой, форм активного отдыха и досуга;</text:p>
        </text:list-item>
        <text:list-item>
          <text:p text:style-name="P15">расширение опыта организации и мониторинга физического развития и физической подготовленности; формирование умения вести наблюдение за динамикой развития своих основных физических качеств: оце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 определять индивидуальные режимы физической нагрузки, контролировать направленность её <text:soft-page-break/>воздействия на организм во время самостоятельных занятий физическими упражнениями с разной целевой ориентацией;</text:p>
        </text:list-item>
        <text:list-item>
          <text:p text:style-name="P17"><text:bookmark text:name="h.30j0zll"/><text:span text:style-name="T1">формирование умений выполнять комплексы общеразвивающих, оздоровительных и корригирующих упражнений, учитывающих индивидуальные способности и особенности, состояние здоровья и режим учебной деятельности; овладение основами технических действий, приёмами и физическими упражнениями из базовых видов спорта, умением использовать их в разнообразных формах игровой и соревновательной деятельности; расширение двигательного опыта за счёт упражнений, ориентированных на развитие основных физических качеств, повышение функциональных возможностей основных</text:span> <text:span text:style-name="T9">систем организма.</text:span></text:p>
        </text:list-item>
      </text:list>
      <text:p text:style-name="P6">       <text:span text:style-name="T8">Предметные результаты, так же как и метапредметные, проявляются в разных областях культуры.</text:span></text:p>
      <text:p text:style-name="P5"> <text:span text:style-name="T4">В области познавательной культуры:</text:span></text:p>
      <text:list xml:id="list1075768315983814815" text:style-name="L15">
        <text:list-item>
          <text:p text:style-name="P24">знания по истории и развитию спорта и олимпийского движения, о положительном их влиянии на укрепление мира и дружбы между народами;</text:p>
        </text:list-item>
        <text:list-item>
          <text:p text:style-name="P24">знание основных направлений развития физической культуры в обществе, их целей, задач и форм организации;</text:p>
        </text:list-item>
        <text:list-item>
          <text:p text:style-name="P24">знания о здоровом образе жизни, его связи с укреплением здоровья и профилактикой вредных привычек, о роли и месте физической культуры в организации здорового образа жизни.</text:p>
        </text:list-item>
      </text:list>
      <text:p text:style-name="P3">В области нравственной культуры:</text:p>
      <text:list xml:id="list5007548678427919472" text:style-name="L16">
        <text:list-item>
          <text:p text:style-name="P25">способность проявлять инициативу и творчество при организации совместных занятий физической культурой, доброжелательное и уважительное отношение к занимающимся, независимо от особенностей их здоровья, физической и технической подготовленности;</text:p>
        </text:list-item>
        <text:list-item>
          <text:p text:style-name="P25">умение оказывать помощь занимающимся при освоении новых двигательных действий, корректно объяснять и объективно оценивать технику их выполнения;</text:p>
        </text:list-item>
        <text:list-item>
          <text:p text:style-name="P25">способность проявлять дисциплинированность и уважительное отношение к сопернику в условиях игровой и соревновательной деятельности, соблюдать правила игры и соревнований.</text:p>
        </text:list-item>
      </text:list>
      <text:p text:style-name="P4"><text:span text:style-name="T4">В области трудовой культуры</text:span><text:span text:style-name="T1">:</text:span></text:p>
      <text:list xml:id="list7312416526557282939" text:style-name="L17">
        <text:list-item>
          <text:p text:style-name="P26">способность преодолевать трудности, выполнять учебные задания по технической и физической подготовке в полном объеме;</text:p>
        </text:list-item>
        <text:list-item>
          <text:p text:style-name="P26">способность организовывать самостоятельные занятия физической культурой разной направленности, обеспечивать безопасность мест занятий, спортивного инвентаря и оборудования, спортивной одежды;</text:p>
        </text:list-item>
        <text:list-item>
          <text:p text:style-name="P26">способность самостоятельно организовывать и проводить занятия профессионально-прикладной физической подготовкой, подбирать физические упражнения в зависимости от индивидуальной ориентации на будущую профессиональную деятельность.</text:p>
        </text:list-item>
      </text:list>
      <text:p text:style-name="P5"> <text:span text:style-name="T4">В области эстетической культуры:</text:span></text:p>
      <text:list xml:id="list1259615332805290070" text:style-name="L18">
        <text:list-item>
          <text:p text:style-name="P27">способность организовывать самостоятельные занятия физической культурой по формированию телосложения и правильной осанки, подбирать комплексы физических упражнений и режимы физической нагрузки в зависимости от индивидуальных особенностей физического развития;</text:p>
        </text:list-item>
        <text:list-item>
          <text:p text:style-name="P35">способность организовывать самостоятельные занятия по формированию культуры движений, подбирать упражнения координационной, ритмической и пластической направленности, режимы физической нагрузки в зависимости от индивидуальных особенностей физической подготовленности;</text:p>
        </text:list-item>
        <text:list-item>
          <text:p text:style-name="P27"><text:soft-page-break/>способность вести наблюдения за динамикой показателей физического развития и осанки, объективно оценивать их, соотнося с общепринятыми нормами и представлениями.</text:p>
        </text:list-item>
      </text:list>
      <text:p text:style-name="P5"> <text:span text:style-name="T4">В области коммуникативной культуры:</text:span></text:p>
      <text:list xml:id="list2487105968629338143" text:style-name="L19">
        <text:list-item>
          <text:p text:style-name="P28">способность интересно и доступно излагать знания о физической культуре, грамотно пользоваться понятийным аппаратом;</text:p>
        </text:list-item>
        <text:list-item>
          <text:p text:style-name="P28">способность формулировать цели и задачи занятий физическими упражнениями, аргументировано вести диалог по основам их организации и проведения;</text:p>
        </text:list-item>
        <text:list-item>
          <text:p text:style-name="P28">способность осуществлять судейство соревнований по одному из видов спорта, владеть информационными жестами судьи.</text:p>
        </text:list-item>
      </text:list>
      <text:p text:style-name="P5"> <text:span text:style-name="T4">В области физической культуры:</text:span></text:p>
      <text:list xml:id="list4401991649632459322" text:style-name="L20">
        <text:list-item>
          <text:p text:style-name="P29">способность отбирать физические упражнения по их функциональной направленности, составлять из них индивидуальные комплексы для оздоровительной гимнастики и физической подготовки;</text:p>
        </text:list-item>
        <text:list-item>
          <text:p text:style-name="P29">способность составлять планы занятий физической культурой с различной педагогической направленностью, регулировать величину физической нагрузки в зависимости от задач занятия и индивидуальных особенностей организма;</text:p>
        </text:list-item>
        <text:list-item>
          <text:p text:style-name="P29"><text:bookmark text:name="h.1fob9te"/>способность проводить самостоятельные занятия по освоению новых двигательных действий и развитию основных физических качеств, контролировать и анализировать эффективность этих занятий.</text:p>
        </text:list-item>
      </text:list>
      <text:p text:style-name="P30">       </text:p>
      <text:p text:style-name="P31"><text:s/>Содержание тем учебного курса «Физическая культура»</text:p>
      <text:p text:style-name="P7">Знания о физической культуре</text:p>
      <text:p text:style-name="P36">     <text:span text:style-name="T7">История физической культуры. </text:span><text:span text:style-name="T8">Мифы и легенды о зарождении Олимпийских игр    древности. Исторические сведения о древних Олимпийских играх.</text:span></text:p>
      <text:p text:style-name="P30">        <text:span text:style-name="T8">Возрождение Олимпийских игр и олимпийского движения. Роль Пьера де Кубертена в их становлении и развитии. Цель и задачи современного олимпийского движения. Идеалы и символика Олимпийских игр и олимпийского движения. Первые олимпийские чемпионы современности.</text:span></text:p>
      <text:p text:style-name="P30">        <text:span text:style-name="T8">Олимпийское движение в дореволюционной России, роль А. Д. Бутовского в его становлении и развитии. Первые успехи российских спортсменов в современных Олимпийских играх.</text:span></text:p>
      <text:p text:style-name="P30">        <text:span text:style-name="T8">Основные этапы развития олимпийского движения в России (СССР). Выдающиеся достижения отечественных спортсменов на Олимпийских играх. Краткая характеристика видов спорта, входящих и школьную программу по физической культуре. Краткие сведения о Московской Олимпиаде 1980 г.</text:span></text:p>
      <text:p text:style-name="P30">        <text:span text:style-name="T8">Основные направления развития физической культуры в современном обществе (физкультурно-оздоровительное, спортивное и прикладно ориентированное), их цель, содержание и формы организации.</text:span></text:p>
      <text:p text:style-name="P30">        <text:span text:style-name="T8">Туристские походы как форма организации активного отдыха, укрепления здоровья и восстановления организма. Краткая характеристика видов и разновидностей туристских походов. Пешие туристские походы, их организация и проведение, требования к технике безопасности и бережному отношению к природе (экологические требования).</text:span></text:p>
      <text:p text:style-name="P34"><text:span text:style-name="T2">Физическая культура (основные понятия). </text:span><text:span text:style-name="T1">Физическое развитие человека. Характеристика его основных показателей. Осанка как показатель физического развития человека. Характеристика основных средств формирования правильной осанки и профилактики её нарушений.</text:span></text:p>
      <text:p text:style-name="P30"><text:soft-page-break/>        <text:span text:style-name="T8">Физическая подготовка как система регулярных занятий по развитию физических качеств; понятие силы, быстроты, выносливости, гибкости, координации движений и ловкости.     Основные правила развития физических качеств. Структура и содержание самостоятельных занятий по развитию физических качеств, особенности их планирования в системе занятий физической подготовкой. Место занятий физической подготовкой в режиме дня и недели.</text:span></text:p>
      <text:p text:style-name="P30">       <text:span text:style-name="T8">Техника движений и её основные показатели. Основные правила самостоятельного освоения новых движений. Двигательный навык и двигательное умение как качественные характеристики результата освоения новых движений. Правила профилактики появления ошибок и способы их устранения.</text:span></text:p>
      <text:p text:style-name="P30">       <text:span text:style-name="T8">Всестороннее и гармоничное физическое развитие, его связь с занятиями физической культурой и спортом.</text:span></text:p>
      <text:p text:style-name="P30">       <text:span text:style-name="T8">Адаптивная физическая культура как система занятий физическими упражнениями по укреплению и сохранению здоровья, коррекции осанки и телосложения, профилактике утомления.</text:span></text:p>
      <text:p text:style-name="P30">        <text:span text:style-name="T8">Спортивная подготовка как система регулярных тренировочных занятий для повышения спортивного результата, как средство всестороннего и гармоничного физического совершенствования.</text:span></text:p>
      <text:p text:style-name="P30">       <text:span text:style-name="T8">Здоровый образ жизни, роль и значение физической культуры в его формировании.     Вредные привычки и их пагубное влияние на здоровье человека. Роль и значение занятий физической культурой в профилактике вредных привычек.</text:span></text:p>
      <text:p text:style-name="P34"><text:span text:style-name="T2">Физическая культура человека. </text:span><text:span text:style-name="T1">Режим дня, его основное содержание и правила планирования. Утренняя гимнастика и её влияние на работоспособность человека. Физкультминутки (физкультпаузы), их значение для профилактики утомления в условиях учебной деятельности.</text:span></text:p>
      <text:p text:style-name="P30">       <text:span text:style-name="T8">Закаливание организма. Правила безопасности и гигиенические требования во время закаливающих процедур.</text:span></text:p>
      <text:p text:style-name="P30">       <text:span text:style-name="T8">Физическая нагрузка и способы её дозирования.</text:span></text:p>
      <text:p text:style-name="P30">        <text:span text:style-name="T8">Влияние занятий физической культурой на формирование положительных качеств личности человека (воли, смелости, трудолюбия, честности, этических норм поведения).</text:span></text:p>
      <text:p text:style-name="P30">         <text:span text:style-name="T8">Проведение самостоятельных занятий по коррекции осанки и телосложения, их структура и содержание, место в системе регулярных занятий физическими упражнениями.</text:span></text:p>
      <text:p text:style-name="P30"><text:bookmark text:name="h.3znysh7"/>          <text:span text:style-name="T8">Доврачебная помощь во время занятий физической культурой и спортом, характеристика типовых травм, причины их возникновения.</text:span></text:p>
      <text:p text:style-name="P30">                       <text:span text:style-name="T12">Способы двигательной (физкультурной) деятельности</text:span></text:p>
      <text:p text:style-name="P34"><text:span text:style-name="T2">Организация самостоятельных занятий физической культурой. </text:span><text:span text:style-name="T1">Соблюдение требований безопасности и гигиенических правил при подготовке мест занятий, выборе инвентаря и одежды для проведения самостоятельных занятий оздоровительной физической культурой, физической и технической подготовкой (в условиях спортивного зала и открытой спортивной площадки).</text:span></text:p>
      <text:p text:style-name="P30">         <text:span text:style-name="T8">Выбор упражнений и составление индивидуальных комплексов для утренней зарядки, физкультминуток и физкультпауз.</text:span></text:p>
      <text:p text:style-name="P30">         <text:span text:style-name="T8">Составление (по образцу) индивидуальных планов занятий физической подготовкой, выделение основных частей занятия, определения их задач и направленности содержания.</text:span></text:p>
      <text:p text:style-name="P30">         <text:span text:style-name="T8">Составление (совместно с учителем) плана занятий спортивной подготовкой с учётом индивидуальных показаний здоровья и физического развития, двигательной (технической) и физической подготовленности.</text:span></text:p>
      <text:p text:style-name="P30"><text:soft-page-break/>        <text:span text:style-name="T8">Проведение самостоятельных занятий прикладной физической подготовкой, последовательное выполнение частей занятия, определение их содержания по направленности физических упражнений и режиму нагрузки.</text:span></text:p>
      <text:p text:style-name="P30">       <text:span text:style-name="T8">Организация досуга средствами физической культуры, характеристика занятий подвижными и спортивными играми, оздоровительными бегом и ходьбой.</text:span></text:p>
      <text:p text:style-name="P34"><text:span text:style-name="T2">Оценка эффективности занятий физической культурой. </text:span><text:span text:style-name="T1">Самонаблюдение </text:span><text:span text:style-name="T14">за </text:span><text:span text:style-name="T1">индивидуальным физическим развитием по его основным показателям (длина и масса тела, окружность грудной клетки, осанка). Самонаблюдение за индивидуальными показателями физической подготовленности (самостоятельное тестирование физических качеств). Самоконтроль изменения частоты сердечных сокращений (пульса) во время занятий физическими упражнениями, определение режимов физической нагрузки.</text:span></text:p>
      <text:p text:style-name="P30">        <text:span text:style-name="T8">Простейший анализ и оценка техники осваиваемых упражнений (по методу сличения с эталонным образцом).</text:span></text:p>
      <text:p text:style-name="P30">        <text:span text:style-name="T8">Ведение дневника самонаблюдения: регистрация по учебным четвертям динамики показателей физического развития и физической подготовленности; конспектирование содержания еженедельно обновляемых комплексов утренней зарядки и физкультминуток; содержания домашних занятий по развитию физических качеств.</text:span></text:p>
      <text:p text:style-name="P30"><text:bookmark text:name="h.2et92p0"/>         <text:span text:style-name="T8">Измерение функциональных резервов организма как способ контроля за состоянием индивидуального здоровья. Проведение простейших функциональных проб с задержкой дыхания и выполнением физической нагрузки.</text:span></text:p>
      <text:p text:style-name="P30">                                    <text:span text:style-name="T13">Физическое совершенствование</text:span></text:p>
      <text:p text:style-name="P34"><text:span text:style-name="T2">Физкультурно-оздоровительная деятельность. </text:span><text:span text:style-name="T1">Комплексы упражнений для развития гибкости и координации движений, формирования правильной осанки, регулирования массы тела с учётом индивидуальных особенностей физического развития. Комплексы упражнений для формирования стройной фигуры. Комплексы упражнений утренней зарядки, физкультминуток и физкультпауз. Комплексы дыхательной гимнастики и гимнастики для профилактики нарушений зрения.</text:span></text:p>
      <text:p text:style-name="P30">        <text:span text:style-name="T8">Индивидуальные комплексы адаптивной и лечебной физической культуры, подбираемые в соответствии с медицинскими показаниями (при нарушениях опорно-двигательного аппарата, центральной нервной системы и др.).</text:span></text:p>
      <text:p text:style-name="P32">Спортивно-оздоровительная деятельность.</text:p>
      <text:p text:style-name="P30"> <text:span text:style-name="T5">Гимнастика с основами акробатики</text:span><text:span text:style-name="T4">. </text:span><text:span text:style-name="T6">Организующие команды и приёмы: </text:span><text:span text:style-name="T8">построения и перестроения на месте и в движении; передвижение строевым шагом одной, размыкание и смыкание на месте.</text:span></text:p>
      <text:p text:style-name="P30">         <text:span text:style-name="T6">Акробатические упражнения: </text:span><text:span text:style-name="T8">кувырок вперёд в группировке; кувырок назад в упор присев; два кувырка вперед слитно; «мост» из положения стоя с помощью; зачётные комбинации (составляются из числа освоенных упражнений с учётом технической и физической подготовленности</text:span><text:span text:style-name="T11"> </text:span><text:span text:style-name="T8">занимающихся).</text:span></text:p>
      <text:p text:style-name="P30">       <text:span text:style-name="T6">Общеразвивающие упражнения без предметов и с предметами на месте и в движении</text:span><text:span text:style-name="T8">: сочетание движений руками с ходьбой на месте и в движении, с маховыми движениями ногой, с подскоками, с приседаниями, с поворотами. ОУ в парах. Упражнения с набивными и большим мячом. Гантелями (1-3 кг); с обручами, палками.</text:span></text:p>
      <text:p text:style-name="P30">       <text:span text:style-name="T6">Опорные прыжки: </text:span><text:span text:style-name="T8">прыжок ноги врозь (козел в ширину, высота 100-110 см).</text:span></text:p>
      <text:p text:style-name="P30">      <text:span text:style-name="T6">Упражнения на гимнастическом бревне </text:span><text:span text:style-name="T8">(девочки): передвижения ходьбой, приставными шагами, повороты</text:span><text:span text:style-name="T11"> </text:span><text:span text:style-name="T8">стоя на месте; танцевальные шаги; зачётные комбинации (составляются из числа освоенных упражнений с учётом технической и физической подготовленности занимающихся).</text:span></text:p>
      <text:p text:style-name="P30">        <text:span text:style-name="T6">Упражнения на освоение и совершенсмтвование висов и упоров: </text:span><text:span text:style-name="T8">мальчики - махом одной и толчком другой подъем переворотом в упор; махом назад соскок; сед ноги врозь, из седа на бедре соскок поворотом; девочки – наскок прыжком в упор на нижнюю жердь; соскок с поворотом; размахивание изгибами; вис лежа; вис присев. Зачётные </text:span><text:soft-page-break/><text:span text:style-name="T8">комбинации (составляются из числа освоенных упражнений с учётом технической и физической подготовленности занимающихся).</text:span></text:p>
      <text:p text:style-name="P34"><text:span text:style-name="T5">Лёгкая атлетика</text:span><text:span text:style-name="T4">. </text:span><text:span text:style-name="T3">Беговые упражнения: </text:span><text:span text:style-name="T1">бег на длинные, средние и короткие дистанции; высокий старт; низкий старт; ускорения с высокого старта; спринтерский бег; гладкий равномерный бег на учебные дистанции; эстафетный бег.</text:span></text:p>
      <text:p text:style-name="P30">       <text:span text:style-name="T6">Развитие выносливости</text:span><text:span text:style-name="T8">: кросс до 15 минут, минутный бег.</text:span></text:p>
      <text:p text:style-name="P30">       <text:span text:style-name="T6">Прыжковые упражнения: </text:span><text:span text:style-name="T8">прыжок в длину с разбега способом «согнув ноги» (с 7-9 шагов разбега); прыжок в высоту с разбега способом «перешагивание» (с 3-5 шагов разбега).</text:span></text:p>
      <text:p text:style-name="P30">       <text:span text:style-name="T6">Упражнения в метании малого мяча: </text:span><text:span text:style-name="T8">метание малого мяча с места в вертикальную неподвижную мишень; метание малого мяча на дальность с разбега (4-5 бросковых шагов).</text:span></text:p>
      <text:p text:style-name="P33">Спортивные игры.</text:p>
      <text:p text:style-name="P30">      <text:span text:style-name="T6">Баскетбол: </text:span><text:span text:style-name="T8">ведение мяча шагом, бегом, змейкой, с обеганием стоек; ловля и передача мяча двумя руками от груди; передача мяча одной рукой от плеча; передача мяча при встречном движении;  передача мяча двумя руками с отскока от пола; бросок мяча двумя руками от груди с места; штрафной бросок; повороты с мячом на месте; элементы тактических действий. Игра по упрощенным правилам.</text:span></text:p>
      <text:p text:style-name="P30">     <text:span text:style-name="T6">Футбол: </text:span><text:span text:style-name="T8">ведение мяча; удар по неподвижному и катящемуся мячу внутренней стороной стопы; удар по неподвижному и катящемуся мячу внешней стороной стопы; удар по мячу серединой подъёма стопы; остановка катящегося мяча внутренней стороной стопы; остановка мяча подошвой стопы. Игра в мини-футбол по упрощенным  правилам.</text:span></text:p>
      <text:p text:style-name="P30">      <text:span text:style-name="T6">Волейбол</text:span><text:span text:style-name="T10">:</text:span><text:span text:style-name="T11"> </text:span><text:span text:style-name="T8">стойки игрока, перемещение в стойке приставными шагами боком, лицом и спиной вперед. Ходьба, бег и выполнение заданий. Комбинации из освоенных элементов техники передвижения. Передачи мяча над собой. То же через сетку. Учебная игра по упрощенным правилам.  Нижняя прямая подача. Прямой нападающий удар после подбрасывания мяча над партнером</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2" svg:font-family="Arial, Helvetica, Verdana, 'Bitstream Vera Sans', sans-serif"/>
    <style:font-face style:name="Cambria" svg:font-family="Cambria"/>
    <style:font-face style:name="OpenSymbol" svg:font-family="OpenSymbol"/>
    <style:font-face style:name="Tahoma1" svg:font-family="Tahoma"/>
    <style:font-face style:name="Times New Roman1" svg:font-family="'Times New Roman'"/>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S</meta:editing-duration>
    <meta:editing-cycles>3</meta:editing-cycles>
    <meta:generator>OpenOffice/4.1.3$Win32 OpenOffice.org_project/413m1$Build-9783</meta:generator>
    <dc:date>2017-10-30T13:23:08.50</dc:date>
    <meta:document-statistic meta:table-count="0" meta:image-count="0" meta:object-count="0" meta:page-count="9" meta:paragraph-count="145" meta:word-count="3115" meta:character-count="26915"/>
    <meta:user-defined meta:name="Info 1"/>
    <meta:user-defined meta:name="Info 2"/>
    <meta:user-defined meta:name="Info 3"/>
    <meta:user-defined meta:name="Info 4"/>
  </office:meta>
</office:document-meta>
</file>